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4.46pt"/>
    </style:style>
    <style:style style:name="co2" style:family="table-column">
      <style:table-column-properties fo:break-before="auto" style:column-width="249.9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系所推薦廠商">
      <style:table-properties table:display="true" style:writing-mode="lr-tb"/>
    </style:style>
    <style:style style:name="ce1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系所推薦廠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實習機構行業別</text:p>
          </table:table-cell>
          <table:table-cell table:style-name="ce3" office:value-type="string" calcext:value-type="string">
            <text:p>公司名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出版、影音製作、傳播及資通訊服務業</text:p>
          </table:table-cell>
          <table:table-cell table:style-name="ce4" office:value-type="string" calcext:value-type="string">
            <text:p>紀伊國屋書店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出版、影音製作、傳播及資通訊服務業</text:p>
          </table:table-cell>
          <table:table-cell table:style-name="ce4" office:value-type="string" calcext:value-type="string">
            <text:p>致良出版社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日勝生加賀屋國際溫泉飯店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台灣國際藏壽司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台灣壽司郎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台灣善商股份有限公司(すき家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松山國際機場貴賓室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長榮桂冠酒店台北分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城市商旅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春天酒店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美麗信花園酒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海霸王企業集團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高雄空廚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老爺會館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大倉久和大飯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6" office:value-type="string" calcext:value-type="string">
            <text:p>JR東日本大飯店 台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新竹福華大飯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財團法人台灣敦睦聯誼會所屬作業組織圓山大飯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野柳渡假村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國泰萬怡酒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台灣三井不動產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台北旅店管理顧問(股)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天閣酒店集團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string" calcext:value-type="string">
            <text:p>晶華國際酒店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雲朗觀光股份有限公司（君品酒店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群欣置業股份有限公司（amba意舍酒店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鼎泰豐小吃店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拾楀餐飲股份有限公司（嵜本生吐司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新加坡樂天餐飲集團（台灣樂天皇朝有限公司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臺灣富禮納思股份有限公司（YAYOI彌生軒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好食國際投資股份有限公司（客美多咖啡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聯發國際餐飲事業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4" office:value-type="string" calcext:value-type="string">
            <text:p>京盛宇現代食茶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台灣優衣庫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昇恆昌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展貿科技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無印良品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宜得利家居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樂榮貿易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垣展企業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4" office:value-type="string" calcext:value-type="string">
            <text:p>環球購物中心股份有限公司 中和分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台灣普羅納克廈斯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string" calcext:value-type="string">
            <text:p>程曦資訊整合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string" calcext:value-type="string">
            <text:p>程高資訊整合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愛可信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社團法人台灣網商協會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保聖那管理顧問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日商鈴華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亞星通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4" office:value-type="string" calcext:value-type="string">
            <text:p>台灣特思爾大宇宙股份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4" office:value-type="string" calcext:value-type="string">
            <text:p>山富旅行社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4" office:value-type="string" calcext:value-type="string">
            <text:p>聯進旅行社有限公司（運通世界旅行社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4" office:value-type="string" calcext:value-type="string">
            <text:p>五福旅行社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4" office:value-type="string" calcext:value-type="string">
            <text:p>世代文化創業有限公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教育業</text:p>
          </table:table-cell>
          <table:table-cell table:style-name="ce4" office:value-type="string" calcext:value-type="string">
            <text:p>群筑教育有限公司</text:p>
          </table:table-cell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系所推薦廠商" style:display-name="PageStyle_系所推薦廠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0"/>
    <meta:generator>LibreOfficeDev/6.0.5.2$Linux_X86_64 LibreOffice_project/</meta:generator>
  </office:meta>
</office:document-meta>
</file>