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361in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P42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P222" style:parent-style-name="純文字" style:family="paragraph">
      <style:paragraph-properties fo:text-align="justify" fo:line-height="0.2361in" fo:margin-right="0.018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P239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P243" style:parent-style-name="內文" style:family="paragraph">
      <style:paragraph-properties fo:text-align="center" fo:line-height="300%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P252" style:parent-style-name="內文" style:family="paragraph">
      <style:paragraph-properties fo:text-align="center" fo:line-height="225%"/>
    </style:style>
    <style:style style:name="T253" style:parent-style-name="預設段落字型" style:family="text">
      <style:text-properties style:font-name="標楷體" style:font-name-asian="標楷體" fo:color="#000000" style:font-size-complex="10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center" fo:line-height="30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內文" style:family="paragraph">
      <style:paragraph-properties fo:text-align="center" fo:line-height="225%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5" style:parent-style-name="純文字" style:family="paragraph">
      <style:paragraph-properties fo:break-before="page" fo:text-align="justify" fo:line-height="0.25in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2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1" style:family="table-column">
      <style:table-column-properties style:column-width="0.3597in"/>
    </style:style>
    <style:style style:name="TableColumn302" style:family="table-column">
      <style:table-column-properties style:column-width="1.0868in"/>
    </style:style>
    <style:style style:name="TableColumn303" style:family="table-column">
      <style:table-column-properties style:column-width="1.0861in"/>
    </style:style>
    <style:style style:name="TableColumn304" style:family="table-column">
      <style:table-column-properties style:column-width="1.0861in"/>
    </style:style>
    <style:style style:name="TableColumn305" style:family="table-column">
      <style:table-column-properties style:column-width="1.4944in"/>
    </style:style>
    <style:style style:name="TableColumn306" style:family="table-column">
      <style:table-column-properties style:column-width="1.568in"/>
    </style:style>
    <style:style style:name="Table300" style:family="table">
      <style:table-properties style:width="6.6812in" fo:margin-left="0in" table:align="center"/>
    </style:style>
    <style:style style:name="TableRow307" style:family="table-row">
      <style:table-row-properties style:min-row-height="0.3756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2" style:family="table-row">
      <style:table-row-properties style:min-row-height="0.3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5" style:family="table-row">
      <style:table-row-properties style:min-row-height="0.3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8" style:family="table-row">
      <style:table-row-properties style:min-row-height="0.3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1" style:family="table-row">
      <style:table-row-properties style:min-row-height="0.3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7" style:family="table-row">
      <style:table-row-properties style:min-row-height="0.3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0" style:family="table-row">
      <style:table-row-properties style:min-row-height="0.3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3" style:family="table-row">
      <style:table-row-properties style:min-row-height="0.3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6" style:family="table-row">
      <style:table-row-properties style:min-row-height="0.3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9" style:family="table-row">
      <style:table-row-properties style:min-row-height="0.3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2" style:parent-style-name="純文字" style:family="paragraph">
      <style:paragraph-properties fo:text-align="justify" fo:line-height="0.25in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<text:span text:style-name="T40">三</text:span><text:span text:style-name="T41">、實習相關內容：</text:span></text:p>
      <text:p text:style-name="P42"><text:span text:style-name="T43">（一）本次實習名額共</text:span><text:span text:style-name="T44">　</text:span><text:span text:style-name="T45"><text:s/></text:span><text:span text:style-name="T46"><text:s/></text:span><text:span text:style-name="T47">　</text:span><text:span text:style-name="T48">人</text:span><text:span text:style-name="T49">，詳如</text:span><text:span text:style-name="T50">附件</text:span><text:span text:style-name="T51">「</text:span><text:span text:style-name="T52">實習學生名冊」</text:span><text:span text:style-name="T53">。</text:span></text:p>
      <text:p text:style-name="P54"><text:span text:style-name="T55">（二）</text:span><text:span text:style-name="T56">實習</text:span><text:span text:style-name="T57">期間</text:span><text:span text:style-name="T58">自</text:span><text:span text:style-name="T59">民國</text:span><text:span text:style-name="T60"><text:s text:c="3"/></text:span><text:span text:style-name="T61"><text:s/></text:span><text:span text:style-name="T62"><text:s text:c="2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text:span text:style-name="T68">起</text:span><text:span text:style-name="T69">至</text:span><text:span text:style-name="T70">民國</text:span><text:span text:style-name="T71"><text:s text:c="3"/></text:span><text:span text:style-name="T72"><text:s/></text:span><text:span text:style-name="T73"><text:s text:c="2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止</text:span><text:span text:style-name="T80">，每週實習時數</text:span><text:span text:style-name="T81"><text:s text:c="6"/></text:span><text:span text:style-name="T82">小時。</text:span><text:span text:style-name="T83">實習時間應依勞動相關法令規定辦理</text:span><text:span text:style-name="T84">，</text:span><text:span text:style-name="T85">每日正常實習時間不超過</text:span><text:span text:style-name="T86">8</text:span><text:span text:style-name="T87">小時。</text:span></text:p>
      <text:p text:style-name="P88"><text:span text:style-name="T89">（三）</text:span><text:span text:style-name="T90">實習薪資以</text:span><text:span text:style-name="T91">　　　</text:span><text:span text:style-name="T92">薪計，每</text:span><text:span text:style-name="T93">　　　</text:span><text:span text:style-name="T94">給付新</text:span><text:span text:style-name="T95">臺</text:span><text:span text:style-name="T96">幣</text:span><text:span text:style-name="T97">（以下同）</text:span><text:span text:style-name="T98">　　</text:span><text:span text:style-name="T99"><text:s text:c="2"/></text:span><text:span text:style-name="T100">　　</text:span><text:span text:style-name="T101">元</text:span><text:span text:style-name="T102">。乙方提供之</text:span><text:span text:style-name="T103">薪</text:span><text:span text:style-name="T104">資應全額予學生，不得預扣學生薪資作為違約金或賠償費用，</text:span><text:span text:style-name="T105">並</text:span><text:span text:style-name="T106">以</text:span><text:span text:style-name="T107">金融機構轉存方式直接</text:span><text:span text:style-name="T108">匯入</text:span><text:span text:style-name="T109">學</text:span><text:span text:style-name="T110">生</text:span><text:span text:style-name="T111">帳戶</text:span><text:span text:style-name="T112">。</text:span></text:p>
      <text:p text:style-name="P113">（四）工作時間、休息及休假等規定，應依勞動基準法、性別平等工作法及勞工請假規則等相關勞動法令辦理。</text:p>
      <text:p text:style-name="P114">（五）膳宿及交通條件：</text:p>
      <text:p text:style-name="P115">1.住宿：（請勾選）</text:p>
      <text:p text:style-name="P116">□免費提供住宿。</text:p>
      <text:p text:style-name="P117"><text:span text:style-name="T118">□</text:span><text:span text:style-name="T119">提供住宿，每月收取</text:span><text:span text:style-name="T120">　　</text:span><text:span text:style-name="T121"><text:s text:c="2"/></text:span><text:span text:style-name="T122">　　</text:span><text:span text:style-name="T123">元</text:span><text:span text:style-name="T124">。</text:span></text:p>
      <text:p text:style-name="P125">□不提供住宿，由學生自理。</text:p>
      <text:p text:style-name="P126"><text:span text:style-name="T127">□</text:span><text:span text:style-name="T128">不提供住宿，但提供住宿津貼</text:span><text:span text:style-name="T129">每月</text:span><text:span text:style-name="T130">　　</text:span><text:span text:style-name="T131"><text:s text:c="2"/></text:span><text:span text:style-name="T132">　　</text:span><text:span text:style-name="T133">元。</text:span></text:p>
      <text:p text:style-name="P134">2.膳食：（請勾選）</text:p>
      <text:p text:style-name="P135">□免費提供膳食：□早餐<text:s text:c="2"/>□午餐<text:s text:c="2"/>□晚餐。</text:p>
      <text:p text:style-name="P136"><text:span text:style-name="T137">□</text:span><text:span text:style-name="T138">提供膳食，每餐收取</text:span><text:span text:style-name="T139">　　</text:span><text:span text:style-name="T140"><text:s text:c="2"/></text:span><text:span text:style-name="T141">　　</text:span><text:span text:style-name="T142">元。</text:span></text:p>
      <text:p text:style-name="P143">□不提供膳食，由學生自理。</text:p>
      <text:soft-page-break/>
      <text:p text:style-name="P144"><text:span text:style-name="T145">□</text:span><text:span text:style-name="T146">不提供膳食，但提供膳食津貼</text:span><text:span text:style-name="T147">每餐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3.交通：（請勾選）</text:p>
      <text:p text:style-name="P153">□免費提供交通工具。</text:p>
      <text:p text:style-name="P154"><text:span text:style-name="T155">□</text:span><text:span text:style-name="T156">提供交通</text:span><text:span text:style-name="T157">工具</text:span><text:span text:style-name="T158">，每</text:span><text:span text:style-name="T159">月收</text:span><text:span text:style-name="T160">取</text:span><text:span text:style-name="T161">　　</text:span><text:span text:style-name="T162"><text:s text:c="2"/></text:span><text:span text:style-name="T163">　　</text:span><text:span text:style-name="T164">元。</text:span></text:p>
      <text:p text:style-name="P165">□不提供交通工具，由學生自理。</text:p>
      <text:p text:style-name="P166"><text:span text:style-name="T167">□</text:span><text:span text:style-name="T168">不提供</text:span><text:span text:style-name="T169">交通</text:span><text:span text:style-name="T170">工具</text:span><text:span text:style-name="T171">，但提供</text:span><text:span text:style-name="T172">交通（通勤）</text:span><text:span text:style-name="T173">津貼</text:span><text:span text:style-name="T174">每</text:span><text:span text:style-name="T175">月</text:span><text:span text:style-name="T176">　　</text:span><text:span text:style-name="T177"><text:s text:c="2"/></text:span><text:span text:style-name="T178">　　</text:span><text:span text:style-name="T179">元。</text:span></text:p>
      <text:p text:style-name="P180">四、保險及退休金：</text:p>
      <text:p text:style-name="P181">（一）學生報到時，乙方應依相關法規為學生辦理勞工保險、勞工職業災害保險、就業保險、全民健康保險及提繳勞工退休金，並依規定支付保險費。</text:p>
      <text:p text:style-name="P182">（二）由甲方負責辦理大專校院校外實習學生團體保險，並支付保險費。</text:p>
      <text:p text:style-name="P183">五、實習考核：</text:p>
      <text:p text:style-name="P184">（一）每學期或實習結束前，甲方實習輔導教師及乙方實習單位主管應依「學生校外實習成績考評表」之各項評核項目共同評核實習成績，經評核成績合格者授予學分。</text:p>
      <text:p text:style-name="P185">（二）學生表現或適應欠佳時，應由甲、乙雙方共同協商處理方式，經輔導未改善者，取消學生實習資格，或由甲方安排學生轉銜至其他實習機構，或是採取其他替代方案。</text:p>
      <text:p text:style-name="P186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7">（四）若學生因故擬於實習期滿前終止實習，由甲方、實習學生及乙方共同協議並簽訂「終止校外實習協議書」。</text:p>
      <text:p text:style-name="P188">（五）甲、乙雙方得視需要隨時協調檢討實習各項措施，期使本校外實習合作更臻完善。</text:p>
      <text:p text:style-name="P189">六、附則：</text:p>
      <text:p text:style-name="P190"><text:span text:style-name="T191">（一）</text:span><text:span text:style-name="T192">為顧及乙方之業務機密，甲方學生及</text:span><text:span text:style-name="T193">實習</text:span><text:span text:style-name="T194">輔導教師因參加本校外實習課程合作所知悉乙方之業務機密，無論於實習期間或實習終了後，均不得洩漏與任何第三人或自行加以使用，亦不得將實習內容揭露、</text:span><text:span text:style-name="T195">轉述或公開發表。</text:span></text:p>
      <text:p text:style-name="P196"><text:span text:style-name="T197">（</text:span><text:span text:style-name="T198">二</text:span><text:span text:style-name="T199">）乙方</text:span><text:span text:style-name="T200">安排</text:span><text:span text:style-name="T201">之工作項目以不影響學生健康及安全之工作環境為原則，並不得要求學生協助從事違法行為。</text:span><text:span text:style-name="T202">乙方如有違反，甲方得逕行終止本合約，</text:span><text:span text:style-name="T203">學生與乙方勞動關係亦告終止。</text:span></text:p>
      <text:p text:style-name="P204">（三）乙方對學生之相關資料應善盡保護責任，並於個人資料保護法規定範圍內使用。</text:p>
      <text:p text:style-name="P205">（四）為保障性別工作權之平等，乙方應落實性別工作平等法有關性別歧視禁止、性騷擾防治及性別工作平等之規定。</text:p>
      <text:p text:style-name="P206">（五）本合約如有未盡周詳之處，依專科以上學校產學合作實施辦法、勞動基準法、勞工保險條例、勞工職業災害保險及保護法、就業保險法及勞工退休條例等相關法令辦理。</text:p>
      <text:p text:style-name="P207">（六）甲、乙雙方因本合約內容有爭議或涉訟時，雙方合意以臺灣新北地方法院為第一審管轄法院。</text:p>
      <text:p text:style-name="P208"><text:span text:style-name="T209">七</text:span><text:span text:style-name="T210">、</text:span><text:span text:style-name="T211">本合約</text:span><text:span text:style-name="T212">書</text:span><text:span text:style-name="T213">所有相關附件均視為本合約之一部分</text:span><text:span text:style-name="T214">，包括</text:span><text:span text:style-name="T215">實習學生名冊</text:span><text:span text:style-name="T216">及</text:span><text:span text:style-name="T217">學生校外實習計畫書</text:span><text:span text:style-name="T218">。</text:span><text:span text:style-name="T219">其他有關校外實習課程合作未盡事宜，</text:span><text:span text:style-name="T220">甲、乙</text:span><text:span text:style-name="T221">雙方得視實際需要協議後，另訂之。</text:span></text:p>
      <text:p text:style-name="P222"><text:span text:style-name="T223">八</text:span><text:span text:style-name="T224">、</text:span><text:span text:style-name="T225">本合約</text:span><text:span text:style-name="T226">書</text:span><text:span text:style-name="T227">計</text:span><text:span text:style-name="T228">3</text:span><text:span text:style-name="T229">份，</text:span><text:span text:style-name="T230">由</text:span><text:span text:style-name="T231">甲方</text:span><text:span text:style-name="T232">執</text:span><text:span text:style-name="T233">2</text:span><text:span text:style-name="T234">份，</text:span><text:span text:style-name="T235">乙方執</text:span><text:span text:style-name="T236">1</text:span><text:span text:style-name="T237">份</text:span><text:span text:style-name="T238">留存。</text:span></text:p>
      <text:p text:style-name="P239"/>
      <text:soft-page-break/>
      <text:p text:style-name="P240">立合約書人<text:s/></text:p>
      <text:p text:style-name="P241"><text:span text:style-name="T242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3"><text:span text:style-name="T244">學校</text:span><text:span text:style-name="T245">用</text:span><text:span text:style-name="T246">印</text:span></text:p></draw:text-box><svg:title/><svg:desc/></draw:frame></text:span></text:p>
      <text:p text:style-name="P247">甲<text:s text:c="4"/>方：<text:s/>致理學校財團法人致理科技大學<text:s text:c="10"/></text:p>
      <text:p text:style-name="P248">代<text:s/>表<text:s/>人：<text:s/>陳珠龍<text:s text:c="15"/></text:p>
      <text:p text:style-name="P249">職<text:s text:c="4"/>稱：<text:s/>校<text:s/><text:s/>長</text:p>
      <text:p text:style-name="P250"><text:span text:style-name="T251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2"><text:span text:style-name="T253">校長</text:span><text:span text:style-name="T254">用</text:span><text:span text:style-name="T255">印</text:span></text:p></draw:text-box><svg:title/><svg:desc/></draw:frame></text:span><text:span text:style-name="T256">電</text:span><text:span text:style-name="T257"><text:s text:c="4"/></text:span><text:span text:style-name="T258">話：</text:span><text:span text:style-name="T259"><text:s/></text:span><text:span text:style-name="T260">（</text:span><text:span text:style-name="T261">02</text:span><text:span text:style-name="T262">）</text:span><text:span text:style-name="T263">2257-6167</text:span></text:p>
      <text:p text:style-name="P264">地<text:s text:c="4"/>址：<text:s/>22050新北市板橋區文化路一段313號</text:p>
      <text:p text:style-name="P265"/>
      <text:p text:style-name="P266"/>
      <text:p text:style-name="P267"/>
      <text:p text:style-name="P268"/>
      <text:p text:style-name="P269"><text:span text:style-name="T270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1"><text:span text:style-name="T272">公司用</text:span><text:span text:style-name="T273">印</text:span></text:p></draw:text-box><svg:title/><svg:desc/></draw:frame></text:span></text:p>
      <text:p text:style-name="P274">乙<text:s text:c="4"/>方：</text:p>
      <text:p text:style-name="P275">代<text:s/>表<text:s/>人：</text:p>
      <text:p text:style-name="P276">職　　稱：</text:p>
      <text:p text:style-name="P277"><text:span text:style-name="T278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79"><text:span text:style-name="T280">代表</text:span><text:span text:style-name="T281">人</text:span><text:span text:style-name="T282">用</text:span><text:span text:style-name="T283">印</text:span></text:p></draw:text-box><svg:title/><svg:desc/></draw:frame></text:span><text:span text:style-name="T284">電</text:span><text:span text:style-name="T285"><text:s text:c="4"/></text:span><text:span text:style-name="T286">話：</text:span></text:p>
      <text:p text:style-name="P287">地<text:s text:c="4"/>址：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>中華民國　　　年　　　月　　　日</text:p>
      <text:soft-page-break/>
      <text:p text:style-name="P295"><text:span text:style-name="T296">附件</text:span><text:span text:style-name="T297">、</text:span><text:span text:style-name="T298">實習學生名冊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序</text:p>
          </table:table-cell>
          <table:table-cell table:style-name="TableCell310">
            <text:p text:style-name="P311">合作系科</text:p>
          </table:table-cell>
          <table:table-cell table:style-name="TableCell312">
            <text:p text:style-name="P313">學生學號</text:p>
          </table:table-cell>
          <table:table-cell table:style-name="TableCell314">
            <text:p text:style-name="P315">學生姓名</text:p>
          </table:table-cell>
          <table:table-cell table:style-name="TableCell316">
            <text:p text:style-name="P317">實習課程名稱</text:p>
          </table:table-cell>
          <table:table-cell table:style-name="TableCell318">
            <text:p text:style-name="P319">本人已知悉</text:p>
            <text:p text:style-name="P320">並同意合約內容</text:p>
            <text:p text:style-name="P321">(以下請親筆簽名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(</text:span><text:span text:style-name="T454">表格如不敷使用，請自行增加欄位</text:span><text:span text:style-name="T4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8-10T07:14:00Z</meta:creation-date>
    <dc:date>2023-08-10T07:14:00Z</dc:date>
    <meta:print-date>2022-01-06T06:1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427" meta:row-count="17" meta:non-whitespace-character-count="2069"/>
  </office:meta>
</office:document-meta>
</file>