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2pt"/>
    </style:style>
    <style:style style:name="TableColumn11" style:family="table-column">
      <style:table-column-properties style:column-width="0.484in"/>
    </style:style>
    <style:style style:name="TableColumn12" style:family="table-column">
      <style:table-column-properties style:column-width="0.3694in"/>
    </style:style>
    <style:style style:name="TableColumn13" style:family="table-column">
      <style:table-column-properties style:column-width="0.1777in"/>
    </style:style>
    <style:style style:name="TableColumn14" style:family="table-column">
      <style:table-column-properties style:column-width="2.4152in"/>
    </style:style>
    <style:style style:name="TableColumn15" style:family="table-column">
      <style:table-column-properties style:column-width="0.9805in"/>
    </style:style>
    <style:style style:name="TableColumn16" style:family="table-column">
      <style:table-column-properties style:column-width="2.2604in"/>
    </style:style>
    <style:style style:name="Table10" style:family="table">
      <style:table-properties style:width="6.6875in" style:rel-width="100.02%" fo:margin-left="0in" table:align="left"/>
    </style:style>
    <style:style style:name="TableRow17" style:family="table-row">
      <style:table-row-properties style:min-row-height="0.424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125in"/>
      <style:text-properties style:font-name="Times New Roman" style:font-name-asian="標楷體" style:font-name-complex="Times New Roman" fo:color="#808080" fo:font-size="9pt" style:font-size-asian="9pt" style:font-size-complex="12pt"/>
    </style:style>
    <style:style style:name="P2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7" style:family="table-row">
      <style:table-row-properties style:min-row-height="0.42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125in"/>
      <style:text-properties style:font-name="Times New Roman" style:font-name-asian="標楷體" style:font-name-complex="Times New Roman" fo:color="#808080" fo:font-size="9pt" style:font-size-asian="9pt" style:font-size-complex="12pt" fo:background-color="#FFFF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7" style:family="table-row">
      <style:table-row-properties style:min-row-height="1.88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3.335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6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9" style:family="table-row">
      <style:table-row-properties style:min-row-height="0.756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0" style:family="table-row">
      <style:table-row-properties style:min-row-height="0.826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5" style:family="table-row">
      <style:table-row-properties style:min-row-height="0.286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8" style:parent-style-name="清單段落" style:list-style-name="LFO1" style:family="paragraph">
      <style:paragraph-properties style:snap-to-layout-grid="false" fo:text-align="justify" fo:margin-left="0.2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/>
    </style:style>
    <style:style style:name="P132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34" style:family="table-column">
      <style:table-column-properties style:column-width="6.6861in"/>
    </style:style>
    <style:style style:name="Table133" style:family="table">
      <style:table-properties style:width="6.6861in" fo:margin-left="0in" table:align="lef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138" style:family="table-row">
      <style:table-row-properties style:min-row-height="2.364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A6A6A6" style:font-size-complex="12pt"/>
    </style:style>
    <style:style style:name="TableRow141" style:family="table-row">
      <style:table-row-properties style:min-row-height="2.364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A6A6A6" style:font-size-complex="12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147" style:family="table-row">
      <style:table-row-properties style:min-row-height="4.438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</office:automatic-styles>
  <office:body>
    <office:text text:use-soft-page-breaks="true">
      <text:p text:style-name="P1">應用日語系學生推薦實習企業申請表</text:p>
      <text:p text:style-name="P2"><text:span text:style-name="T3">申請日期：</text:span><text:span text:style-name="T4"><text:s text:c="6"/></text:span><text:span text:style-name="T5">年</text:span><text:span text:style-name="T6"><text:s text:c="6"/></text:span><text:span text:style-name="T7">月</text:span><text:span text:style-name="T8"><text:s text:c="5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人</text:p>
          </table:table-cell>
          <table:covered-table-cell/>
          <table:table-cell table:style-name="TableCell20" table:number-columns-spanned="2">
            <text:p text:style-name="P21">(班級/學號/姓名)</text:p>
            <text:p text:style-name="P22"/>
          </table:table-cell>
          <table:covered-table-cell/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企業全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實習地址/</text:p>
            <text:p text:style-name="P34">店鋪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一、實習公司簡介</text:p>
          </table:table-cell>
          <table:table-cell table:style-name="TableCell40" table:number-columns-spanned="5">
            <text:p text:style-name="P41">1.公司簡介：</text:p>
            <text:p text:style-name="P42"/>
            <text:p text:style-name="P43"/>
            <text:p text:style-name="P44">2.公司行業別：</text:p>
            <text:p text:style-name="P45">□金融及保險業<text:s text:c="2"/>□批發及零售業<text:s text:c="2"/>□運輸及倉儲業<text:s text:c="2"/>□住宿及餐飲業</text:p>
            <text:p text:style-name="P46">□專業、科學及技術服務業<text:s text:c="2"/>□藝術、娛樂及休閒服務業<text:s text:c="2"/>□教育業</text:p>
            <text:p text:style-name="P47">□不動產業<text:s text:c="2"/>□營建工程業<text:s text:c="2"/>□出版、影音製作、傳播及資通訊服務業</text:p>
            <text:p text:style-name="P48">□醫療保健及社會工作服務業<text:s text:c="2"/>□支援服務業<text:s text:c="2"/>□其他服務業</text:p>
            <text:p text:style-name="P49">□公共行政及國防、強制性社會安全<text:s text:c="2"/>□電力及燃氣供應業<text:s text:c="2"/>□製造業</text:p>
            <text:p text:style-name="P50"><text:span text:style-name="T51">□農、林、漁、牧業</text:span><text:span text:style-name="T52"><text:s text:c="2"/></text:span><text:span text:style-name="T53">□礦業及土石採取業</text:span><text:span text:style-name="T54"><text:s text:c="2"/></text:span><text:span text:style-name="T55">□用水供應及汙染整治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二、實習工作說明</text:p>
          </table:table-cell>
          <table:table-cell table:style-name="TableCell59" table:number-columns-spanned="5">
            <text:p text:style-name="P60">1.<text:s/>實習工作職稱：</text:p>
            <text:p text:style-name="P61"/>
            <text:p text:style-name="P62">2.<text:s/>實習單位部門：</text:p>
            <text:p text:style-name="P63"/>
            <text:p text:style-name="P64">3.實習工作說明：<text:line-break/>(1)<text:s/>工作內容敘述：<text:s/></text:p>
            <text:p text:style-name="P65"/>
            <text:p text:style-name="P66"/>
            <text:p text:style-name="P67"><text:span text:style-name="T68">(2)<text:s/></text:span><text:span text:style-name="T69">在校所學專業技能於實習工作中的運用情形。</text:span><text:span text:style-name="T70">（說明運用</text:span><text:span text:style-name="T71">日文</text:span><text:span text:style-name="T72">或其他專業知識之</text:span><text:span text:style-name="T73">情形</text:span><text:span text:style-name="T74">，</text:span><text:span text:style-name="T75">例如</text:span><text:span text:style-name="T76">，</text:span><text:span text:style-name="T77">每天接待幾位日本客人、</text:span><text:span text:style-name="T78">商業文書撰寫、電商平台操作等）</text:span></text:p>
            <text:p text:style-name="P79"/>
            <text:p text:style-name="P80"/>
            <text:p text:style-name="P81"/>
            <text:p text:style-name="P82"/>
            <text:p text:style-name="P83"><text:span text:style-name="T84">(</text:span><text:span text:style-name="T85">3</text:span><text:span text:style-name="T86">)</text:span><text:span text:style-name="T87"><text:s/></text:span><text:span text:style-name="T88">本實習工作內容與我在校所學的關聯性。</text:span><text:span text:style-name="T89"><text:line-break/></text:span><text:span text:style-name="T90"><text:s text:c="3"/></text:span><text:span text:style-name="T91">□</text:span><text:span text:style-name="T92"><text:s/>非常相關 <text:s/></text:span><text:span text:style-name="T93">□</text:span><text:span text:style-name="T94">相關 <text:s text:c="2"/></text:span><text:span text:style-name="T95">□</text:span><text:span text:style-name="T96">不相關 <text:s text:c="2"/></text:span><text:span text:style-name="T97">□</text:span><text:span text:style-name="T98">完全不相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三</text:span><text:span text:style-name="T103">、符合條件</text:span></text:p>
          </table:table-cell>
          <table:table-cell table:style-name="TableCell104" table:number-columns-spanned="5">
            <text:p text:style-name="P105">請勾選</text:p>
            <text:p text:style-name="P106">□ 過往系上認定之企業</text:p>
            <text:p text:style-name="P107">□ 需用到日文且符合本系課程模組之對應工作</text:p>
            <text:p text:style-name="P108"><text:span text:style-name="T109">□ 非超商、速食店之廠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實習公司主管蓋章證明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備註：提交本申請書，請同時檢附以下資料</text:p>
            <text:list text:style-name="LFO1" text:continue-numbering="true">
              <text:list-item>
                <text:p text:style-name="P118"><text:span text:style-name="T119">營利事業登記證</text:span><text:span text:style-name="T120">、</text:span><text:span text:style-name="T121">2.</text:span><text:span text:style-name="T122">主管</text:span><text:span text:style-name="T123">/</text:span><text:span text:style-name="T124">公司名片、</text:span><text:span text:style-name="T125">3.</text:span><text:span text:style-name="T126">公司外觀照片（需含招牌）</text:span><text:span text:style-name="T127">4.</text:span><text:span text:style-name="T128">運用</text:span><text:span text:style-name="T129">日文</text:span><text:span text:style-name="T130">實習</text:span><text:span text:style-name="T131">之佐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2">2019.10.09製表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主管／公司名片（請提供正反面影本）</text:p>
          </table:table-cell>
        </table:table-row>
        <table:table-row table:style-name="TableRow138">
          <table:table-cell table:style-name="TableCell139">
            <text:p text:style-name="P140">（正面黏貼處）</text:p>
          </table:table-cell>
        </table:table-row>
        <table:table-row table:style-name="TableRow141">
          <table:table-cell table:style-name="TableCell142">
            <text:p text:style-name="P143">（背面黏貼處）</text:p>
          </table:table-cell>
        </table:table-row>
        <table:table-row table:style-name="TableRow144">
          <table:table-cell table:style-name="TableCell145">
            <text:p text:style-name="P146">公司外觀照片（申請人、公司招牌需同時入鏡）</text:p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</table:table>
      <text:p text:style-name="P150"><text:span text:style-name="T151">※</text:span><text:span text:style-name="T152">營利事業登記證</text:span><text:span text:style-name="T153">及</text:span><text:span text:style-name="T154">實習工作日文運用佐證</text:span><text:span text:style-name="T155">請另行提供紙本文件，並連同申請表一併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24T04:22:00Z</meta:creation-date>
    <dc:date>2021-02-24T04:22:00Z</dc:date>
    <meta:template xlink:href="Normal" xlink:type="simple"/>
    <meta:editing-cycles>3</meta:editing-cycles>
    <meta:editing-duration>PT60S</meta:editing-duration>
    <meta:document-statistic meta:page-count="2" meta:paragraph-count="1" meta:word-count="112" meta:character-count="756" meta:row-count="5" meta:non-whitespace-character-count="645"/>
  </office:meta>
</office:document-meta>
</file>