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5652in"/>
    </style:style>
    <style:style style:name="Table11" style:family="table">
      <style:table-properties style:width="7.0631in" style:rel-width="103.22%" fo:margin-left="-0.2208in" table:align="lef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2" style:family="table-row">
      <style:table-row-properties style:min-row-height="0.2819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1" style:family="table-row">
      <style:table-row-properties style:row-height="0.2756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Row54" style:family="table-row">
      <style:table-row-properties style:row-height="0.2756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P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Row65" style:family="table-row">
      <style:table-row-properties style:row-height="0.2756in"/>
    </style:style>
    <style:style style:name="P66" style:parent-style-name="內文" style:family="paragraph">
      <style:paragraph-properties fo:text-align="justify"/>
      <style:text-properties style:font-name="Times New Roman" style:font-name-asian="標楷體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 style:row-height="0.2756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P7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row-height="0.2756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Row98" style:family="table-row">
      <style:table-row-properties style:row-height="0.2756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 style:row-height="0.2812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Row120" style:family="table-row">
      <style:table-row-properties style:min-row-height="0.3013in"/>
    </style:style>
    <style:style style:name="P121" style:parent-style-name="內文" style:family="paragraph">
      <style:paragraph-properties fo:text-align="justify"/>
      <style:text-properties style:font-name="Times New Roman" style:font-name-asian="標楷體"/>
    </style:style>
    <style:style style:name="P1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text-properties style:font-name-asian="標楷體"/>
    </style:style>
    <style:style style:name="TableColumn156" style:family="table-column">
      <style:table-column-properties style:column-width="1.7722in"/>
    </style:style>
    <style:style style:name="TableColumn157" style:family="table-column">
      <style:table-column-properties style:column-width="3.8388in"/>
    </style:style>
    <style:style style:name="Table155" style:family="table">
      <style:table-properties style:width="5.6111in" fo:margin-left="0.4687in" table:align="left"/>
    </style:style>
    <style:style style:name="TableRow158" style:family="table-row">
      <style:table-row-properties style:min-row-height="0.402in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76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list-style-name="LFO2" style:family="paragraph">
      <style:paragraph-properties style:snap-to-layout-grid="false"/>
      <style:text-properties style:font-name="Times New Roman" style:font-name-asian="標楷體"/>
    </style:style>
    <style:style style:name="P169" style:parent-style-name="內文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70" style:parent-style-name="內文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ableRow171" style:family="table-row">
      <style:table-row-properties style:min-row-height="0.581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76" style:parent-style-name="內文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ableRow177" style:family="table-row">
      <style:table-row-properties style:min-row-height="0.588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82" style:parent-style-name="內文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07-</text:span><text:span text:style-name="T3">2</text:span><text:span text:style-name="T4">日</text:span><text:span text:style-name="T5">間部</text:span><text:span text:style-name="T6">三</text:span><text:span text:style-name="T7">年級實務專題報告期中</text:span><text:span text:style-name="T8">評分表</text:span></text:p>
      <text:p text:style-name="內文"><text:span text:style-name="T9"><text:s/></text:span><text:span text:style-name="T10">指導老師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題目</text:p>
          </table:table-cell>
          <table:table-cell table:style-name="TableCell21" table:number-rows-spanned="2">
            <text:p text:style-name="P22">A.全組評分</text:p>
            <text:p text:style-name="P23">(架構25%</text:p>
            <text:p text:style-name="P24">+內容45%)</text:p>
          </table:table-cell>
          <table:table-cell table:style-name="TableCell25" table:number-columns-spanned="2">
            <text:p text:style-name="P26">B.各組員表現(30%)</text:p>
          </table:table-cell>
          <table:covered-table-cell/>
          <table:table-cell table:style-name="TableCell27" table:number-rows-spanned="2">
            <text:p text:style-name="P28">成績</text:p>
            <text:p text:style-name="P29">(A+B)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姓名</text:p>
          </table:table-cell>
          <table:table-cell table:style-name="TableCell37">
            <text:p text:style-name="P38">分數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8">
            <text:p text:style-name="P43"/>
          </table:table-cell>
          <table:table-cell table:style-name="TableCell44" table:number-rows-spanned="8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list text:style-name="LFO1" text:continue-numbering="true">
        <text:list-item>
          <text:p text:style-name="P131"><text:span text:style-name="T132">敬請各指導老師填寫</text:span><text:span text:style-name="T133">期中成績</text:span><text:span text:style-name="T134">，並請於下方</text:span><text:span text:style-name="T135">親筆簽名</text:span><text:span text:style-name="T136">。</text:span></text:p>
        </text:list-item>
        <text:list-item>
          <text:p text:style-name="P137"><text:span text:style-name="T138">敬請於</text:span><text:span text:style-name="T139">10</text:span><text:span text:style-name="T140">8</text:span><text:span text:style-name="T141">/</text:span><text:span text:style-name="T142">5</text:span><text:span text:style-name="T143">/</text:span><text:span text:style-name="T144">3</text:span><text:span text:style-name="T145">（</text:span><text:span text:style-name="T146">五</text:span><text:span text:style-name="T147">）</text:span><text:span text:style-name="T148">17:00</text:span><text:span text:style-name="T149">前</text:span><text:span text:style-name="T150">繳交本評分表至系辦，</text:span><text:span text:style-name="T151">感謝。</text:span></text:p>
        </text:list-item>
        <text:list-item>
          <text:p text:style-name="P152">表格不足，請自行增加。</text:p>
        </text:list-item>
        <text:list-item>
          <text:p text:style-name="P153">本評分依據本系「實務專題報告規範」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評分</text:p>
            <text:p text:style-name="P161">項目</text:p>
          </table:table-cell>
          <table:table-cell table:style-name="TableCell162">
            <text:p text:style-name="P163">評<text:s text:c="2"/>分<text:s text:c="2"/>重<text:s text:c="2"/>點</text:p>
          </table:table-cell>
        </table:table-row>
        <table:table-row table:style-name="TableRow164">
          <table:table-cell table:style-name="TableCell165">
            <text:p text:style-name="P166">架構(25%)</text:p>
          </table:table-cell>
          <table:table-cell table:style-name="TableCell167">
            <text:list text:style-name="LFO2" text:continue-numbering="true">
              <text:list-item>
                <text:p text:style-name="P168">研究動機與研究問題之明確度</text:p>
              </text:list-item>
              <text:list-item>
                <text:p text:style-name="P169">研究方法與工具之運用</text:p>
              </text:list-item>
              <text:list-item>
                <text:p text:style-name="P170">參考文獻蒐集與分析等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內容(45%)</text:p>
          </table:table-cell>
          <table:table-cell table:style-name="TableCell174">
            <text:list text:style-name="LFO3" text:continue-numbering="true">
              <text:list-item>
                <text:p text:style-name="P175">各章節架構完整度</text:p>
              </text:list-item>
              <text:list-item>
                <text:p text:style-name="P176">內容完成度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各組員表現(30%)</text:p>
          </table:table-cell>
          <table:table-cell table:style-name="TableCell180">
            <text:list text:style-name="LFO4" text:continue-numbering="true">
              <text:list-item>
                <text:p text:style-name="P181">參與配合度</text:p>
              </text:list-item>
              <text:list-item>
                <text:p text:style-name="P182">工作貢獻度等</text:p>
              </text:list-item>
            </text:list>
          </table:table-cell>
        </table:table-row>
      </table:table>
      <text:p text:style-name="內文"><text:span text:style-name="T183"><text:s text:c="32"/></text:span><text:span text:style-name="T184">簽章：</text:span><text:span text:style-name="T185">　　　　　　　</text:span></text:p>
      <text:p text:style-name="內文"><text:span text:style-name="T186"><text:s text:c="36"/></text:span><text:span text:style-name="T187">日期：</text:span><text:span text:style-name="T188">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9-02-20T07:28:00Z</meta:creation-date>
    <dc:date>2019-04-24T09:06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