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5166in" style:use-optimal-column-width="false"/>
    </style:style>
    <style:style style:name="TableColumn9" style:family="table-column">
      <style:table-column-properties style:column-width="1.0256in" style:use-optimal-column-width="false"/>
    </style:style>
    <style:style style:name="TableColumn10" style:family="table-column">
      <style:table-column-properties style:column-width="1.3979in" style:use-optimal-column-width="false"/>
    </style:style>
    <style:style style:name="TableColumn11" style:family="table-column">
      <style:table-column-properties style:column-width="0.5583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7" style:family="table">
      <style:table-properties style:width="6.6861in" style:rel-width="100%" fo:margin-left="-0.2208in" table:align="left"/>
    </style:style>
    <style:style style:name="TableRow14" style:family="table-row">
      <style:table-row-properties style:min-row-height="0.3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9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0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5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2819in" style:use-optimal-row-height="false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row-height="0.2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Textbody" style:family="paragraph">
      <style:paragraph-properties fo:text-align="end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/>
    </style:style>
    <style:style style:name="TableRow50" style:family="table-row">
      <style:table-row-properties style:row-height="0.2756in" style:use-optimal-row-height="false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Times New Roman" style:font-name-asian="標楷體"/>
    </style:style>
    <style:style style:name="TableRow61" style:family="table-row">
      <style:table-row-properties style:row-height="0.2756in"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TableRow72" style:family="table-row">
      <style:table-row-properties style:row-height="0.2756in" style:use-optimal-row-height="false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Row83" style:family="table-row">
      <style:table-row-properties style:row-height="0.2756in" style:use-optimal-row-height="false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Times New Roman" style:font-name-asian="標楷體"/>
    </style:style>
    <style:style style:name="TableRow94" style:family="table-row">
      <style:table-row-properties style:row-height="0.2756in" style:use-optimal-row-height="false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Times New Roman" style:font-name-asian="標楷體"/>
    </style:style>
    <style:style style:name="TableRow105" style:family="table-row">
      <style:table-row-properties style:row-height="0.2812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/>
    </style:style>
    <style:style style:name="TableRow116" style:family="table-row">
      <style:table-row-properties style:min-row-height="0.3013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Times New Roman" style:font-name-asian="標楷體"/>
    </style:style>
    <style:style style:name="P127" style:parent-style-name="Textbody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" style:parent-style-name="Textbody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Textbody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" style:parent-style-name="Textbody" style:list-style-name="LFO1" style:family="paragraph">
      <style:paragraph-properties fo:line-height="0.2777in">
        <style:tab-stops>
          <style:tab-stop style:type="left" style:position="-0.66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2" style:parent-style-name="Textbody" style:family="paragraph">
      <style:text-properties style:font-name-asian="標楷體"/>
    </style:style>
    <style:style style:name="TableColumn144" style:family="table-column">
      <style:table-column-properties style:column-width="2.1118in" style:use-optimal-column-width="false"/>
    </style:style>
    <style:style style:name="TableColumn145" style:family="table-column">
      <style:table-column-properties style:column-width="4.5743in" style:use-optimal-column-width="false"/>
    </style:style>
    <style:style style:name="Table143" style:family="table">
      <style:table-properties style:width="6.6861in" style:rel-width="100%" fo:margin-left="0in" table:align="left"/>
    </style:style>
    <style:style style:name="TableRow146" style:family="table-row">
      <style:table-row-properties style:min-row-height="0.402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76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list-style-name="LFO2" style:family="paragraph">
      <style:paragraph-properties style:snap-to-layout-grid="false"/>
      <style:text-properties style:font-name="Times New Roman" style:font-name-asian="標楷體"/>
    </style:style>
    <style:style style:name="P157" style:parent-style-name="Textbody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58" style:parent-style-name="Textbody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ableRow159" style:family="table-row">
      <style:table-row-properties style:min-row-height="0.581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list-style-name="LFO3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64" style:parent-style-name="Textbody" style:list-style-name="LFO3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ableRow165" style:family="table-row">
      <style:table-row-properties style:min-row-height="0.588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list-style-name="LFO4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70" style:parent-style-name="Textbody" style:list-style-name="LFO4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應用日語系</text:span><text:span text:style-name="T3">日間部三年級實務專題報告期末</text:span><text:span text:style-name="T4">評分表</text:span></text:p>
      <text:p text:style-name="Textbody"><text:span text:style-name="T5"><text:s/></text:span><text:span text:style-name="T6">指導老師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題目</text:p>
          </table:table-cell>
          <table:table-cell table:style-name="TableCell17" table:number-rows-spanned="2">
            <text:p text:style-name="P18">A.全組評分</text:p>
            <text:p text:style-name="P19">(架構20%</text:p>
            <text:p text:style-name="P20">+內容40%)</text:p>
          </table:table-cell>
          <table:table-cell table:style-name="TableCell21" table:number-columns-spanned="2">
            <text:p text:style-name="P22">B.各組員表現(40%)</text:p>
          </table:table-cell>
          <table:covered-table-cell/>
          <table:table-cell table:style-name="TableCell23" table:number-rows-spanned="2">
            <text:p text:style-name="P24">成績</text:p>
            <text:p text:style-name="P25">(A+B)</text:p>
          </table:table-cell>
          <table:table-cell table:style-name="TableCell26" table:number-rows-spanned="2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姓名</text:p>
          </table:table-cell>
          <table:table-cell table:style-name="TableCell33">
            <text:p text:style-name="P34">分數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8">
            <text:p text:style-name="P39"/>
          </table:table-cell>
          <table:table-cell table:style-name="TableCell40" table:number-rows-spanned="8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list text:style-name="LFO1" text:continue-numbering="true">
        <text:list-item>
          <text:p text:style-name="P127"><text:span text:style-name="T128">敬請各指導老師填寫</text:span><text:span text:style-name="T129">期末成績</text:span><text:span text:style-name="T130">，並請於下方</text:span><text:span text:style-name="T131">親筆簽名</text:span><text:span text:style-name="T132">。</text:span></text:p>
        </text:list-item>
        <text:list-item>
          <text:p text:style-name="P133"><text:span text:style-name="T134">敬請於</text:span><text:span text:style-name="T135">期末考後</text:span><text:span text:style-name="T136">10</text:span><text:span text:style-name="T137">天內</text:span><text:span text:style-name="T138">繳交本評分表至系辦，</text:span><text:span text:style-name="T139">感謝。</text:span></text:p>
        </text:list-item>
        <text:list-item>
          <text:p text:style-name="P140">表格不足，請自行增加。</text:p>
        </text:list-item>
        <text:list-item>
          <text:p text:style-name="P141">本評分依據本系「實務專題製作實施要點」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評分</text:p>
            <text:p text:style-name="P149">項目</text:p>
          </table:table-cell>
          <table:table-cell table:style-name="TableCell150">
            <text:p text:style-name="P151">評<text:s text:c="2"/>分<text:s text:c="2"/>重<text:s text:c="2"/>點</text:p>
          </table:table-cell>
        </table:table-row>
        <table:table-row table:style-name="TableRow152">
          <table:table-cell table:style-name="TableCell153">
            <text:p text:style-name="P154">架構(20%)</text:p>
          </table:table-cell>
          <table:table-cell table:style-name="TableCell155">
            <text:list text:style-name="LFO2" text:continue-numbering="true">
              <text:list-item>
                <text:p text:style-name="P156">動機與目的之明確度</text:p>
              </text:list-item>
              <text:list-item>
                <text:p text:style-name="P157">研究方法與工具之運用</text:p>
              </text:list-item>
              <text:list-item>
                <text:p text:style-name="P158">參考文獻蒐集與分析等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內容(40%)</text:p>
          </table:table-cell>
          <table:table-cell table:style-name="TableCell162">
            <text:list text:style-name="LFO3" text:continue-numbering="true">
              <text:list-item>
                <text:p text:style-name="P163">各章節架構完整度</text:p>
              </text:list-item>
              <text:list-item>
                <text:p text:style-name="P164">內容完成度（繳交期中報告時應完成30%、期末60%）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各組員表現(40%)</text:p>
          </table:table-cell>
          <table:table-cell table:style-name="TableCell168">
            <text:list text:style-name="LFO4" text:continue-numbering="true">
              <text:list-item>
                <text:p text:style-name="P169">參與配合度</text:p>
              </text:list-item>
              <text:list-item>
                <text:p text:style-name="P170">工作貢獻度等</text:p>
              </text:list-item>
            </text:list>
          </table:table-cell>
        </table:table-row>
      </table:table>
      <text:p text:style-name="Textbody"><text:span text:style-name="T171"><text:s text:c="32"/></text:span><text:span text:style-name="T172">簽章：</text:span><text:span text:style-name="T173">　　　　　　　</text:span></text:p>
      <text:p text:style-name="Textbody"><text:span text:style-name="T174"><text:s text:c="36"/></text:span><text:span text:style-name="T175">日期：</text:span><text:span text:style-name="T176">　　　　　　　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hlee</meta:initial-creator>
    <dc:creator>User</dc:creator>
    <meta:creation-date>2020-07-01T13:52:00Z</meta:creation-date>
    <dc:date>2020-07-01T13:52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