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08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6736in"/>
    </style:style>
    <style:style style:name="Table7" style:family="table">
      <style:table-properties style:width="2.929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本文" style:family="paragraph">
      <style:paragraph-properties fo:line-height="125%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本文" style:family="paragraph">
      <style:paragraph-properties fo:line-height="125%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style:snap-to-layout-grid="false"/>
      <style:text-properties style:font-name-asian="標楷體" fo:font-weight="bold" style:font-weight-asian="bold" style:font-size-complex="14pt"/>
    </style:style>
    <style:style style:name="TableColumn17" style:family="table-column">
      <style:table-column-properties style:column-width="1.9659in"/>
    </style:style>
    <style:style style:name="TableColumn18" style:family="table-column">
      <style:table-column-properties style:column-width="1.1805in"/>
    </style:style>
    <style:style style:name="TableColumn19" style:family="table-column">
      <style:table-column-properties style:column-width="0.8534in"/>
    </style:style>
    <style:style style:name="TableColumn20" style:family="table-column">
      <style:table-column-properties style:column-width="0.8534in"/>
    </style:style>
    <style:style style:name="TableColumn21" style:family="table-column">
      <style:table-column-properties style:column-width="0.853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9791in"/>
    </style:style>
    <style:style style:name="Table16" style:family="table">
      <style:table-properties style:width="7.4736in" style:rel-width="100%" fo:margin-left="0in" table:align="left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0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1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6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281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300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300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0.300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0.300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94" style:family="table-row">
      <style:table-row-properties style:min-row-height="0.30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105" style:family="table-row">
      <style:table-row-properties style:min-row-height="0.300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116" style:family="table-row">
      <style:table-row-properties style:min-row-height="0.300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127" style:family="table-row">
      <style:table-row-properties style:min-row-height="0.300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P138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4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4" style:parent-style-name="本文" style:family="paragraph">
      <style:paragraph-properties style:snap-to-layout-grid="false"/>
      <style:text-properties style:font-name-asian="標楷體"/>
    </style:style>
    <style:style style:name="TableColumn156" style:family="table-column">
      <style:table-column-properties style:column-width="0.5868in"/>
    </style:style>
    <style:style style:name="TableColumn157" style:family="table-column">
      <style:table-column-properties style:column-width="1.1826in"/>
    </style:style>
    <style:style style:name="TableColumn158" style:family="table-column">
      <style:table-column-properties style:column-width="5.7041in"/>
    </style:style>
    <style:style style:name="Table155" style:family="table">
      <style:table-properties style:width="7.4736in" style:rel-width="100%" fo:margin-left="0in" table:align="left"/>
    </style:style>
    <style:style style:name="TableRow159" style:family="table-row">
      <style:table-row-properties style:min-row-height="0.402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66" style:family="table-row">
      <style:table-row-properties style:min-row-height="0.76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172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list-style-name="LFO2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/>
    </style:style>
    <style:style style:name="P175" style:parent-style-name="本文" style:list-style-name="LFO2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/>
    </style:style>
    <style:style style:name="P176" style:parent-style-name="本文" style:list-style-name="LFO2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/>
    </style:style>
    <style:style style:name="TableRow177" style:family="table-row">
      <style:table-row-properties style:min-row-height="0.5819in"/>
    </style:style>
    <style:style style:name="P178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18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list-style-name="LFO3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/>
    </style:style>
    <style:style style:name="P184" style:parent-style-name="本文" style:list-style-name="LFO3" style:family="paragraph">
      <style:paragraph-properties style:snap-to-layout-grid="false">
        <style:tab-stops>
          <style:tab-stop style:type="left" style:position="-0.3333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Row188" style:family="table-row">
      <style:table-row-properties style:min-row-height="0.5881in"/>
    </style:style>
    <style:style style:name="P189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192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list-style-name="LFO4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/>
    </style:style>
    <style:style style:name="P195" style:parent-style-name="本文" style:list-style-name="LFO4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/>
    </style:style>
    <style:style style:name="TableRow196" style:family="table-row">
      <style:table-row-properties style:min-row-height="0.588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0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list-style-name="LFO5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04" style:parent-style-name="本文" style:list-style-name="LFO5" style:family="paragraph">
      <style:paragraph-properties style:snap-to-layout-grid="false"/>
    </style:style>
    <style:style style:name="T205" style:parent-style-name="預設段落字型" style:family="text">
      <style:text-properties style:font-name="Times New Roman" style:font-name-asian="標楷體" fo:color="#0070C0" fo:font-size="14pt" style:font-size-asian="14pt"/>
    </style:style>
    <style:style style:name="P206" style:parent-style-name="本文" style:list-style-name="LFO5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207" style:family="table-row">
      <style:table-row-properties style:min-row-height="0.5881in"/>
    </style:style>
    <style:style style:name="P208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1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list-style-name="LFO6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14" style:parent-style-name="本文" style:list-style-name="LFO6" style:family="paragraph">
      <style:paragraph-properties style:snap-to-layout-grid="false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Row218" style:family="table-row">
      <style:table-row-properties style:min-row-height="0.5881in"/>
    </style:style>
    <style:style style:name="P219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22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list-style-name="LFO7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25" style:parent-style-name="本文" style:list-style-name="LFO7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</text:span><text:span text:style-name="T3">1</text:span><text:span text:style-name="T4">-2</text:span><text:span text:style-name="T5">日間部三年級實務專題報告期中</text:span><text:span text:style-name="T6">評分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指導老師：</text:p>
          </table:table-cell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題目</text:span></text:p>
          </table:table-cell>
          <table:table-cell table:style-name="TableCell28" table:number-rows-spanned="2">
            <text:p text:style-name="P29">A.全組評分</text:p>
            <text:p text:style-name="P30">(架構20%+</text:p>
            <text:p text:style-name="P31">內容40%)</text:p>
          </table:table-cell>
          <table:table-cell table:style-name="TableCell32" table:number-columns-spanned="3">
            <text:p text:style-name="P33">B.各組員表現(40%)</text:p>
          </table:table-cell>
          <table:covered-table-cell/>
          <table:covered-table-cell/>
          <table:table-cell table:style-name="TableCell34" table:number-rows-spanned="2">
            <text:p text:style-name="P35">成績</text:p>
            <text:p text:style-name="P36">(A+B)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>
            <text:p text:style-name="P41">學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分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">
          <table:table-cell table:style-name="TableCell47" table:number-rows-spanned="8">
            <text:p text:style-name="P48"/>
          </table:table-cell>
          <table:table-cell table:style-name="TableCell49" table:number-rows-spanned="8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<text:span text:style-name="T139">敬請各指導老師填寫</text:span><text:span text:style-name="T140">期中（末）成績</text:span><text:span text:style-name="T141">，並請於下方</text:span><text:span text:style-name="T142">親筆簽名</text:span><text:span text:style-name="T143">。</text:span></text:p>
        </text:list-item>
        <text:list-item>
          <text:p text:style-name="P144"><text:span text:style-name="T145">敬請於</text:span><text:span text:style-name="T146">期中</text:span><text:span text:style-name="T147">（末）</text:span><text:span text:style-name="T148">考週當週星期五</text:span><text:span text:style-name="T149">17:00</text:span><text:span text:style-name="T150">前</text:span><text:span text:style-name="T151">繳交本評分表至系辦，</text:span><text:span text:style-name="T152">感謝。</text:span></text:p>
        </text:list-item>
        <text:list-item>
          <text:p text:style-name="P153">本評分依據本系「實務專題報告規範」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類別</text:p>
          </table:table-cell>
          <table:table-cell table:style-name="TableCell162">
            <text:p text:style-name="P163">評分項目</text:p>
          </table:table-cell>
          <table:table-cell table:style-name="TableCell164">
            <text:p text:style-name="P165">評<text:s text:c="2"/>分<text:s text:c="2"/>重<text:s text:c="2"/>點</text:p>
          </table:table-cell>
        </table:table-row>
        <table:table-row table:style-name="TableRow166">
          <table:table-cell table:style-name="TableCell167" table:number-rows-spanned="3">
            <text:p text:style-name="P168"><text:span text:style-name="T169">非校外比賽類</text:span></text:p>
          </table:table-cell>
          <table:table-cell table:style-name="TableCell170">
            <text:p text:style-name="P171">架構</text:p>
            <text:p text:style-name="P172">(20%)</text:p>
          </table:table-cell>
          <table:table-cell table:style-name="TableCell173">
            <text:list text:style-name="LFO2" text:continue-numbering="true">
              <text:list-item>
                <text:p text:style-name="P174">動機與目的之明確度。</text:p>
              </text:list-item>
              <text:list-item>
                <text:p text:style-name="P175">研究方法與工具之運用。</text:p>
              </text:list-item>
              <text:list-item>
                <text:p text:style-name="P176">參考文獻蒐集與分析等。</text:p>
              </text:list-item>
            </text:list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內容</text:p>
            <text:p text:style-name="P181">(40%)</text:p>
          </table:table-cell>
          <table:table-cell table:style-name="TableCell182">
            <text:list text:style-name="LFO3" text:continue-numbering="true">
              <text:list-item>
                <text:p text:style-name="P183">各章節架構完整度。</text:p>
              </text:list-item>
              <text:list-item>
                <text:p text:style-name="P184"><text:span text:style-name="T185">內容完成度（期中報告應完成</text:span><text:span text:style-name="T186">30%</text:span><text:span text:style-name="T187">）</text:span></text:p>
              </text:list-item>
            </text:list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各組員表現</text:p>
            <text:p text:style-name="P192">(40%)</text:p>
          </table:table-cell>
          <table:table-cell table:style-name="TableCell193">
            <text:list text:style-name="LFO4" text:continue-numbering="true">
              <text:list-item>
                <text:p text:style-name="P194">參與配合度。</text:p>
              </text:list-item>
              <text:list-item>
                <text:p text:style-name="P195">工作貢獻度等。</text:p>
              </text:list-item>
            </text:list>
          </table:table-cell>
        </table:table-row>
        <table:table-row table:style-name="TableRow196">
          <table:table-cell table:style-name="TableCell197" table:number-rows-spanned="3">
            <text:p text:style-name="P198">校外比賽類</text:p>
          </table:table-cell>
          <table:table-cell table:style-name="TableCell199">
            <text:p text:style-name="P200">架構</text:p>
            <text:p text:style-name="P201">(20%)</text:p>
          </table:table-cell>
          <table:table-cell table:style-name="TableCell202">
            <text:list text:style-name="LFO5" text:continue-numbering="true">
              <text:list-item>
                <text:p text:style-name="P203">動機與目的之明確度。</text:p>
              </text:list-item>
              <text:list-item>
                <text:p text:style-name="P204"><text:span text:style-name="T205">訓練過程及比賽實況之內容結構。</text:span></text:p>
              </text:list-item>
              <text:list-item>
                <text:p text:style-name="P206">參考文獻蒐集與分析等。</text:p>
              </text:list-item>
            </text:list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內容</text:p>
            <text:p text:style-name="P211">(40%)</text:p>
          </table:table-cell>
          <table:table-cell table:style-name="TableCell212">
            <text:list text:style-name="LFO6" text:continue-numbering="true">
              <text:list-item>
                <text:p text:style-name="P213">各章節架構完整度。</text:p>
              </text:list-item>
              <text:list-item>
                <text:p text:style-name="P214"><text:span text:style-name="T215">內容完成度（期中報告應完成</text:span><text:span text:style-name="T216">30%</text:span><text:span text:style-name="T217">）</text:span></text:p>
              </text:list-item>
            </text:list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各組員表現</text:p>
            <text:p text:style-name="P222">(40%)</text:p>
          </table:table-cell>
          <table:table-cell table:style-name="TableCell223">
            <text:list text:style-name="LFO7" text:continue-numbering="true">
              <text:list-item>
                <text:p text:style-name="P224">參與配合度。</text:p>
              </text:list-item>
              <text:list-item>
                <text:p text:style-name="P225">工作貢獻度等。</text:p>
              </text:list-item>
            </text:list>
          </table:table-cell>
        </table:table-row>
      </table:table>
      <text:p text:style-name="本文"><text:span text:style-name="T226"><text:s text:c="32"/></text:span><text:span text:style-name="T227">指導老師簽章：</text:span></text:p>
      <text:p text:style-name="本文"><text:span text:style-name="T228"><text:s text:c="36"/></text:span><text:span text:style-name="T229">成績登記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lee</meta:initial-creator>
    <dc:creator>user</dc:creator>
    <meta:creation-date>2022-05-06T07:20:00Z</meta:creation-date>
    <dc:date>2023-03-22T08:08:00Z</dc:date>
    <meta:print-date>2022-05-03T03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