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6736in"/>
    </style:style>
    <style:style style:name="Table7" style:family="table">
      <style:table-properties style:width="2.929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TableColumn17" style:family="table-column">
      <style:table-column-properties style:column-width="1.9659in"/>
    </style:style>
    <style:style style:name="TableColumn18" style:family="table-column">
      <style:table-column-properties style:column-width="1.1805in"/>
    </style:style>
    <style:style style:name="TableColumn19" style:family="table-column">
      <style:table-column-properties style:column-width="0.8534in"/>
    </style:style>
    <style:style style:name="TableColumn20" style:family="table-column">
      <style:table-column-properties style:column-width="0.8534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7.4736in" style:rel-width="100%" fo:margin-left="0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0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1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300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300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30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30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05" style:family="table-row">
      <style:table-row-properties style:min-row-height="0.300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00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00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6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7" style:parent-style-name="本文" style:family="paragraph">
      <style:paragraph-properties style:snap-to-layout-grid="false"/>
      <style:text-properties style:font-name-asian="標楷體"/>
    </style:style>
    <style:style style:name="TableColumn159" style:family="table-column">
      <style:table-column-properties style:column-width="0.5868in"/>
    </style:style>
    <style:style style:name="TableColumn160" style:family="table-column">
      <style:table-column-properties style:column-width="1.1826in"/>
    </style:style>
    <style:style style:name="TableColumn161" style:family="table-column">
      <style:table-column-properties style:column-width="5.7041in"/>
    </style:style>
    <style:style style:name="Table158" style:family="table">
      <style:table-properties style:width="7.4736in" style:rel-width="100%" fo:margin-left="0in" table:align="left"/>
    </style:style>
    <style:style style:name="TableRow162" style:family="table-row">
      <style:table-row-properties style:min-row-height="0.402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76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7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178" style:parent-style-name="本文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179" style:parent-style-name="本文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180" style:family="table-row">
      <style:table-row-properties style:min-row-height="0.5819in"/>
    </style:style>
    <style:style style:name="P18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8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list-style-name="LF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187" style:parent-style-name="本文" style:list-style-name="LF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ableRow192" style:family="table-row">
      <style:table-row-properties style:min-row-height="0.5881in"/>
    </style:style>
    <style:style style:name="P19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96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list-style-name="LFO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199" style:parent-style-name="本文" style:list-style-name="LFO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200" style:family="table-row">
      <style:table-row-properties style:min-row-height="0.588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08" style:parent-style-name="本文" style:list-style-name="LFO6" style:family="paragraph">
      <style:paragraph-properties style:snap-to-layout-grid="false"/>
    </style:style>
    <style:style style:name="T209" style:parent-style-name="預設段落字型" style:family="text">
      <style:text-properties style:font-name="Times New Roman" style:font-name-asian="標楷體" fo:color="#0070C0" fo:font-size="14pt" style:font-size-asian="14pt"/>
    </style:style>
    <style:style style:name="P210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11" style:family="table-row">
      <style:table-row-properties style:min-row-height="0.5881in"/>
    </style:style>
    <style:style style:name="P21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list-style-name="LFO8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18" style:parent-style-name="本文" style:list-style-name="LFO8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min-row-height="0.5881in"/>
    </style:style>
    <style:style style:name="P22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27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list-style-name="LFO9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30" style:parent-style-name="本文" style:list-style-name="LFO9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1</text:span><text:span text:style-name="T4">2-2</text:span><text:span text:style-name="T5">日間部三年級實務專題報告期中</text:span><text:span text:style-name="T6">評分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指導老師：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題目</text:span></text:p>
          </table:table-cell>
          <table:table-cell table:style-name="TableCell28" table:number-rows-spanned="2">
            <text:p text:style-name="P29">A.全組評分</text:p>
            <text:p text:style-name="P30">(架構20%+</text:p>
            <text:p text:style-name="P31">內容40%)</text:p>
          </table:table-cell>
          <table:table-cell table:style-name="TableCell32" table:number-columns-spanned="3">
            <text:p text:style-name="P33">B.各組員表現(40%)</text:p>
          </table:table-cell>
          <table:covered-table-cell/>
          <table:covered-table-cell/>
          <table:table-cell table:style-name="TableCell34" table:number-rows-spanned="2">
            <text:p text:style-name="P35">成績</text:p>
            <text:p text:style-name="P36">(A+B)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分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table-cell table:style-name="TableCell47" table:number-rows-spanned="8">
            <text:p text:style-name="P48"/>
          </table:table-cell>
          <table:table-cell table:style-name="TableCell49" table:number-rows-spanned="8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<text:span text:style-name="T139">敬請各指導老師填寫</text:span><text:span text:style-name="T140">期中</text:span><text:span text:style-name="T141">（末）</text:span><text:span text:style-name="T142">成績</text:span><text:span text:style-name="T143">，並請於下方</text:span><text:span text:style-name="T144">親筆簽名</text:span><text:span text:style-name="T145">。</text:span></text:p>
        </text:list-item>
        <text:list-item>
          <text:p text:style-name="P146"><text:span text:style-name="T147">敬請於</text:span><text:span text:style-name="T148">期中</text:span><text:span text:style-name="T149">（末）</text:span><text:span text:style-name="T150">考週當週</text:span><text:span text:style-name="T151">星期五</text:span><text:span text:style-name="T152">17:00</text:span><text:span text:style-name="T153">前</text:span><text:span text:style-name="T154">繳交本評分表至系辦，</text:span><text:span text:style-name="T155">感謝。</text:span></text:p>
        </text:list-item>
        <text:list-item>
          <text:p text:style-name="P156">本評分依據本系「實務專題報告規範」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類別</text:p>
          </table:table-cell>
          <table:table-cell table:style-name="TableCell165">
            <text:p text:style-name="P166">評分項目</text:p>
          </table:table-cell>
          <table:table-cell table:style-name="TableCell167">
            <text:p text:style-name="P168">評 <text:s/>分 <text:s/>重 <text:s/>點</text:p>
          </table:table-cell>
        </table:table-row>
        <table:table-row table:style-name="TableRow169">
          <table:table-cell table:style-name="TableCell170" table:number-rows-spanned="3">
            <text:p text:style-name="P171"><text:span text:style-name="T172">非校外比賽類</text:span></text:p>
          </table:table-cell>
          <table:table-cell table:style-name="TableCell173">
            <text:p text:style-name="P174">架構</text:p>
            <text:p text:style-name="P175">(20%)</text:p>
          </table:table-cell>
          <table:table-cell table:style-name="TableCell176">
            <text:list text:style-name="LFO2" text:continue-numbering="true">
              <text:list-item>
                <text:p text:style-name="P177">動機與目的之明確度。</text:p>
              </text:list-item>
              <text:list-item>
                <text:p text:style-name="P178">研究方法與工具之運用。</text:p>
              </text:list-item>
              <text:list-item>
                <text:p text:style-name="P179">參考文獻蒐集與分析等。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內容</text:p>
            <text:p text:style-name="P184">(40%)</text:p>
          </table:table-cell>
          <table:table-cell table:style-name="TableCell185">
            <text:list text:style-name="LFO3" text:continue-numbering="true">
              <text:list-item>
                <text:p text:style-name="P186">各章節架構完整度。</text:p>
              </text:list-item>
              <text:list-item>
                <text:p text:style-name="P187"><text:span text:style-name="T188">內容完成度</text:span><text:span text:style-name="T189">（期中報告應完成</text:span><text:span text:style-name="T190">30%</text:span><text:span text:style-name="T191">）</text:span></text:p>
              </text:list-item>
            </text:list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各組員表現</text:p>
            <text:p text:style-name="P196">(40%)</text:p>
          </table:table-cell>
          <table:table-cell table:style-name="TableCell197">
            <text:list text:style-name="LFO4" text:continue-numbering="true">
              <text:list-item>
                <text:p text:style-name="P198">參與配合度。</text:p>
              </text:list-item>
              <text:list-item>
                <text:p text:style-name="P199">工作貢獻度等。</text:p>
              </text:list-item>
            </text:list>
          </table:table-cell>
        </table:table-row>
        <table:table-row table:style-name="TableRow200">
          <table:table-cell table:style-name="TableCell201" table:number-rows-spanned="3">
            <text:p text:style-name="P202">校外比賽類</text:p>
          </table:table-cell>
          <table:table-cell table:style-name="TableCell203">
            <text:p text:style-name="P204">架構</text:p>
            <text:p text:style-name="P205">(20%)</text:p>
          </table:table-cell>
          <table:table-cell table:style-name="TableCell206">
            <text:list text:style-name="LFO6" text:continue-numbering="true">
              <text:list-item>
                <text:p text:style-name="P207">動機與目的之明確度。</text:p>
              </text:list-item>
              <text:list-item>
                <text:p text:style-name="P208"><text:span text:style-name="T209">訓練過程及比賽實況之內容結構。</text:span></text:p>
              </text:list-item>
              <text:list-item>
                <text:p text:style-name="P210">參考文獻蒐集與分析等。</text:p>
              </text:list-item>
            </text:list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內容</text:p>
            <text:p text:style-name="P215">(40%)</text:p>
          </table:table-cell>
          <table:table-cell table:style-name="TableCell216">
            <text:list text:style-name="LFO8" text:continue-numbering="true">
              <text:list-item>
                <text:p text:style-name="P217">各章節架構完整度。</text:p>
              </text:list-item>
              <text:list-item>
                <text:p text:style-name="P218"><text:span text:style-name="T219">內容完成度</text:span><text:span text:style-name="T220">（期中報告應完成</text:span><text:span text:style-name="T221">30%</text:span><text:span text:style-name="T222">）</text:span></text:p>
              </text:list-item>
            </text:list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各組員表現</text:p>
            <text:p text:style-name="P227">(40%)</text:p>
          </table:table-cell>
          <table:table-cell table:style-name="TableCell228">
            <text:list text:style-name="LFO9" text:continue-numbering="true">
              <text:list-item>
                <text:p text:style-name="P229">參與配合度。</text:p>
              </text:list-item>
              <text:list-item>
                <text:p text:style-name="P230">工作貢獻度等。</text:p>
              </text:list-item>
            </text:list>
          </table:table-cell>
        </table:table-row>
      </table:table>
      <text:p text:style-name="本文"><text:span text:style-name="T231"><text:s text:c="32"/></text:span><text:span text:style-name="T232">指導老師</text:span><text:span text:style-name="T233">簽章：</text:span></text:p>
      <text:p text:style-name="本文"><text:span text:style-name="T234"><text:s text:c="36"/></text:span><text:span text:style-name="T235">成績登記</text:span><text:span text:style-name="T23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4-03-20T09:09:00Z</meta:creation-date>
    <dc:date>2024-03-20T09:09:00Z</dc:date>
    <meta:print-date>2022-05-03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