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5652in"/>
    </style:style>
    <style:style style:name="Table9" style:family="table">
      <style:table-properties style:width="7.0631in" style:rel-width="103.22%" fo:margin-left="-0.2208in" table:align="lef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0" style:family="table-row">
      <style:table-row-properties style:min-row-height="0.2819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9" style:family="table-row">
      <style:table-row-properties style:row-height="0.275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row-height="0.2756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row-height="0.2756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row-height="0.2756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row-height="0.2756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row-height="0.2756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row-height="0.2812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013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6" style:parent-style-name="內文" style:family="paragraph">
      <style:text-properties style:font-name-asian="標楷體"/>
    </style:style>
    <style:style style:name="TableColumn158" style:family="table-column">
      <style:table-column-properties style:column-width="1.7722in"/>
    </style:style>
    <style:style style:name="TableColumn159" style:family="table-column">
      <style:table-column-properties style:column-width="3.8388in"/>
    </style:style>
    <style:style style:name="Table157" style:family="table">
      <style:table-properties style:width="5.6111in" fo:margin-left="0.4687in" table:align="left"/>
    </style:style>
    <style:style style:name="TableRow160" style:family="table-row">
      <style:table-row-properties style:min-row-height="0.402in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76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list-style-name="LFO2" style:family="paragraph">
      <style:paragraph-properties style:snap-to-layout-grid="false"/>
      <style:text-properties style:font-name="Times New Roman" style:font-name-asian="標楷體"/>
    </style:style>
    <style:style style:name="P171" style:parent-style-name="內文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72" style:parent-style-name="內文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ableRow173" style:family="table-row">
      <style:table-row-properties style:min-row-height="0.5819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list-style-name="LFO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78" style:parent-style-name="內文" style:list-style-name="LFO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4" style:parent-style-name="預設段落字型" style:family="text">
      <style:text-properties style:font-name="Times New Roman" style:font-name-asian="標楷體"/>
    </style:style>
    <style:style style:name="TableRow185" style:family="table-row">
      <style:table-row-properties style:min-row-height="0.588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list-style-name="LFO4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90" style:parent-style-name="內文" style:list-style-name="LFO4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191" style:parent-style-name="預設段落字型" style:family="text">
      <style:text-properties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0</text:span><text:span text:style-name="T3">6</text:span><text:span text:style-name="T4">-2</text:span><text:span text:style-name="T5">日間部三年級實務專題報告期</text:span><text:span text:style-name="T6">末</text:span><text:span text:style-name="T7">評分表</text:span></text:p>
      <text:p text:style-name="P8">指導老師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題目</text:p>
          </table:table-cell>
          <table:table-cell table:style-name="TableCell19" table:number-rows-spanned="2">
            <text:p text:style-name="P20">A.全組評分</text:p>
            <text:p text:style-name="P21">(架構25%</text:p>
            <text:p text:style-name="P22">+內容45%)</text:p>
          </table:table-cell>
          <table:table-cell table:style-name="TableCell23" table:number-columns-spanned="2">
            <text:p text:style-name="P24">B.各組員表現(30%)</text:p>
          </table:table-cell>
          <table:covered-table-cell/>
          <table:table-cell table:style-name="TableCell25" table:number-rows-spanned="2">
            <text:p text:style-name="P26">成績</text:p>
            <text:p text:style-name="P27">(A+B)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姓名</text:p>
          </table:table-cell>
          <table:table-cell table:style-name="TableCell35">
            <text:p text:style-name="P36">分數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8">
            <text:p text:style-name="P41"/>
          </table:table-cell>
          <table:table-cell table:style-name="TableCell42" table:number-rows-spanned="8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list text:style-name="LFO1" text:continue-numbering="true">
        <text:list-item>
          <text:p text:style-name="P129"><text:span text:style-name="T130">敬請各指導老師</text:span><text:span text:style-name="T131">再次確認</text:span><text:span text:style-name="T132">專題題目</text:span><text:span text:style-name="T133">，</text:span><text:span text:style-name="T134">填寫</text:span><text:span text:style-name="T135">期</text:span><text:span text:style-name="T136">末</text:span><text:span text:style-name="T137">成績</text:span><text:span text:style-name="T138">，並請於下方</text:span><text:span text:style-name="T139">親筆簽名</text:span><text:span text:style-name="T140">。</text:span></text:p>
        </text:list-item>
        <text:list-item>
          <text:p text:style-name="P141"><text:span text:style-name="T142">敬請於</text:span><text:span text:style-name="T143">10</text:span><text:span text:style-name="T144">7</text:span><text:span text:style-name="T145">/</text:span><text:span text:style-name="T146">7</text:span><text:span text:style-name="T147">/</text:span><text:span text:style-name="T148">6</text:span><text:span text:style-name="T149">（五）</text:span><text:span text:style-name="T150">17:00</text:span><text:span text:style-name="T151">前</text:span><text:span text:style-name="T152">繳交本評分表至系辦，</text:span><text:span text:style-name="T153">感謝。</text:span></text:p>
        </text:list-item>
        <text:list-item>
          <text:p text:style-name="P154">表格不足，請自行增加。</text:p>
        </text:list-item>
        <text:list-item>
          <text:p text:style-name="P155">本評分依據本系「實務專題報告規範」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評分</text:p>
            <text:p text:style-name="P163">項目</text:p>
          </table:table-cell>
          <table:table-cell table:style-name="TableCell164">
            <text:p text:style-name="P165">評<text:s text:c="2"/>分<text:s text:c="2"/>重<text:s text:c="2"/>點</text:p>
          </table:table-cell>
        </table:table-row>
        <table:table-row table:style-name="TableRow166">
          <table:table-cell table:style-name="TableCell167">
            <text:p text:style-name="P168">架構(25%)</text:p>
          </table:table-cell>
          <table:table-cell table:style-name="TableCell169">
            <text:list text:style-name="LFO2" text:continue-numbering="true">
              <text:list-item>
                <text:p text:style-name="P170">研究動機與研究問題之明確度</text:p>
              </text:list-item>
              <text:list-item>
                <text:p text:style-name="P171">研究方法與工具之運用</text:p>
              </text:list-item>
              <text:list-item>
                <text:p text:style-name="P172">參考文獻蒐集與分析等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內容(45%)</text:p>
          </table:table-cell>
          <table:table-cell table:style-name="TableCell176">
            <text:list text:style-name="LFO3" text:continue-numbering="true">
              <text:list-item>
                <text:p text:style-name="P177">各章節架構完整度</text:p>
              </text:list-item>
              <text:list-item>
                <text:p text:style-name="P178">內容完成度</text:p>
              </text:list-item>
            </text:list>
            <text:p text:style-name="P179"><text:span text:style-name="T180"><text:s text:c="4"/>(</text:span><text:span text:style-name="T181">期末報告應完成整體之</text:span><text:span text:style-name="T182">6</text:span><text:span text:style-name="T183">0%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各組員表現(30%)</text:p>
          </table:table-cell>
          <table:table-cell table:style-name="TableCell188">
            <text:list text:style-name="LFO4" text:continue-numbering="true">
              <text:list-item>
                <text:p text:style-name="P189">參與配合度</text:p>
              </text:list-item>
              <text:list-item>
                <text:p text:style-name="P190">工作貢獻度等</text:p>
              </text:list-item>
            </text:list>
          </table:table-cell>
        </table:table-row>
      </table:table>
      <text:p text:style-name="內文"><text:span text:style-name="T191"><text:s text:c="32"/></text:span><text:span text:style-name="T192">簽章：</text:span><text:span text:style-name="T193">　　　　　　　</text:span></text:p>
      <text:p text:style-name="內文"><text:span text:style-name="T194"><text:s text:c="36"/></text:span><text:span text:style-name="T195">日期：</text:span><text:span text:style-name="T196">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04-11T06:23:00Z</meta:creation-date>
    <dc:date>2018-04-11T06:2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