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9" style:family="table">
      <style:table-properties style:width="6.9895in" fo:margin-left="0in" table:align="center"/>
    </style:style>
    <style:style style:name="TableRow17" style:family="table-row">
      <style:table-row-properties style:min-row-height="0.679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14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99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93in" style:use-optimal-row-height="false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993in" style:use-optimal-row-height="false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993in" style:use-optimal-row-height="false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993in" style:use-optimal-row-height="false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993in" style:use-optimal-row-height="false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2.946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2.9465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end" fo:margin-right="0.0833in"/>
      <style:text-properties style:font-name="標楷體" style:font-name-asian="標楷體"/>
    </style:style>
  </office:automatic-styles>
  <office:body>
    <office:text text:use-soft-page-breaks="true">
      <text:p text:style-name="P1">致理科技大學</text:p>
      <text:p text:style-name="P4"><text:span text:style-name="T5">112-116</text:span><text:span text:style-name="T6">年高等教育深耕計畫</text:span></text:p>
      <text:p text:style-name="P7"><text:span text:style-name="T8">專題指導紀錄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題目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日<text:s/>期</text:p>
          </table:table-cell>
          <table:covered-table-cell/>
          <table:table-cell table:style-name="TableCell24" table:number-columns-spanned="2">
            <text:p text:style-name="P25">113年<text:s text:c="6"/>月<text:s text:c="6"/>日</text:p>
          </table:table-cell>
          <table:covered-table-cell/>
        </table:table-row>
        <table:table-row table:style-name="TableRow26">
          <table:table-cell table:style-name="TableCell27">
            <text:p text:style-name="P28">班級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指導老師</text:p>
            <text:p text:style-name="P33">簽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6">
            <text:p text:style-name="P38">學<text:s text:c="2"/>生<text:s text:c="2"/>簽<text:s text:c="2"/>到</text:p>
          </table:table-cell>
          <table:table-cell table:style-name="TableCell39">
            <text:p text:style-name="P40">學<text:s/>號</text:p>
          </table:table-cell>
          <table:table-cell table:style-name="TableCell41" table:number-columns-spanned="2">
            <text:p text:style-name="P42">姓<text:s/>名</text:p>
          </table:table-cell>
          <table:covered-table-cell/>
          <table:table-cell table:style-name="TableCell43" table:number-columns-spanned="2">
            <text:p text:style-name="P44">學<text:s/>號</text:p>
          </table:table-cell>
          <table:covered-table-cell/>
          <table:table-cell table:style-name="TableCell45">
            <text:p text:style-name="P46">姓<text:s/>名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指<text:s text:c="2"/>導<text:s text:c="2"/>內<text:s text:c="2"/>容<text:s text:c="2"/>概<text:s text:c="2"/>述</text:p>
          </table:table-cell>
          <table:table-cell table:style-name="TableCell100" table:number-columns-spanned="6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9">
          <table:table-cell table:style-name="TableCell110">
            <text:p text:style-name="P111">指<text:s text:c="2"/>導<text:s text:c="2"/>內<text:s text:c="2"/>容<text:s text:c="2"/>概<text:s text:c="2"/>述（請檢附2張照片）</text:p>
          </table:table-cell>
          <table:table-cell table:style-name="TableCell112" table:number-columns-spanned="6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">107/01/09<text:s/>教學發展中心製表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3-20T09:11:00Z</meta:creation-date>
    <dc:date>2024-03-20T09:12:00Z</dc:date>
    <meta:print-date>2013-03-14T01:56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33" meta:character-count="223" meta:row-count="1" meta:non-whitespace-character-count="191"/>
  </office:meta>
</office:document-meta>
</file>