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2562in"/>
    </style:style>
    <style:style style:name="TableColumn9" style:family="table-column">
      <style:table-column-properties style:column-width="1.6736in"/>
    </style:style>
    <style:style style:name="Table7" style:family="table">
      <style:table-properties style:width="2.9298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5" style:parent-style-name="本文" style:family="paragraph">
      <style:paragraph-properties style:snap-to-layout-grid="false"/>
      <style:text-properties style:font-name-asian="標楷體" fo:font-weight="bold" style:font-weight-asian="bold" style:font-size-complex="14pt"/>
    </style:style>
    <style:style style:name="TableColumn17" style:family="table-column">
      <style:table-column-properties style:column-width="1.9659in"/>
    </style:style>
    <style:style style:name="TableColumn18" style:family="table-column">
      <style:table-column-properties style:column-width="1.1805in"/>
    </style:style>
    <style:style style:name="TableColumn19" style:family="table-column">
      <style:table-column-properties style:column-width="0.8534in"/>
    </style:style>
    <style:style style:name="TableColumn20" style:family="table-column">
      <style:table-column-properties style:column-width="0.8534in"/>
    </style:style>
    <style:style style:name="TableColumn21" style:family="table-column">
      <style:table-column-properties style:column-width="0.8534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9791in"/>
    </style:style>
    <style:style style:name="Table16" style:family="table">
      <style:table-properties style:width="7.4736in" style:rel-width="100%" fo:margin-left="0in" table:align="left"/>
    </style:style>
    <style:style style:name="TableRow24" style:family="table-row">
      <style:table-row-properties style:min-row-height="0.3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3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36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/>
    </style:style>
    <style:style style:name="TableRow46" style:family="table-row">
      <style:table-row-properties style:min-row-height="0.300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61" style:family="table-row">
      <style:table-row-properties style:min-row-height="0.3006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72" style:family="table-row">
      <style:table-row-properties style:min-row-height="0.300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83" style:family="table-row">
      <style:table-row-properties style:min-row-height="0.300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94" style:family="table-row">
      <style:table-row-properties style:min-row-height="0.3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05" style:family="table-row">
      <style:table-row-properties style:min-row-height="0.300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16" style:family="table-row">
      <style:table-row-properties style:min-row-height="0.300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Row127" style:family="table-row">
      <style:table-row-properties style:min-row-height="0.300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/>
      <style:text-properties style:font-name="Times New Roman" style:font-name-asian="標楷體" style:font-size-complex="12pt"/>
    </style:style>
    <style:style style:name="P138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6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57" style:parent-style-name="本文" style:family="paragraph">
      <style:paragraph-properties style:snap-to-layout-grid="false"/>
      <style:text-properties style:font-name-asian="標楷體"/>
    </style:style>
    <style:style style:name="TableColumn159" style:family="table-column">
      <style:table-column-properties style:column-width="0.5868in"/>
    </style:style>
    <style:style style:name="TableColumn160" style:family="table-column">
      <style:table-column-properties style:column-width="1.1826in"/>
    </style:style>
    <style:style style:name="TableColumn161" style:family="table-column">
      <style:table-column-properties style:column-width="5.7041in"/>
    </style:style>
    <style:style style:name="Table158" style:family="table">
      <style:table-properties style:width="7.4736in" style:rel-width="100%" fo:margin-left="0in" table:align="left"/>
    </style:style>
    <style:style style:name="TableRow162" style:family="table-row">
      <style:table-row-properties style:min-row-height="0.402in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76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7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78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79" style:parent-style-name="本文" style:list-style-name="LF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80" style:family="table-row">
      <style:table-row-properties style:min-row-height="0.5819in"/>
    </style:style>
    <style:style style:name="P181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84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list-style-name="LFO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187" style:parent-style-name="本文" style:list-style-name="LFO3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ableRow195" style:family="table-row">
      <style:table-row-properties style:min-row-height="0.5881in"/>
    </style:style>
    <style:style style:name="P19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19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本文" style:list-style-name="LFO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P202" style:parent-style-name="本文" style:list-style-name="LFO4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203" style:family="table-row">
      <style:table-row-properties style:min-row-height="0.5881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0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11" style:parent-style-name="本文" style:list-style-name="LFO6" style:family="paragraph">
      <style:paragraph-properties style:snap-to-layout-grid="false"/>
    </style:style>
    <style:style style:name="T212" style:parent-style-name="預設段落字型" style:family="text">
      <style:text-properties style:font-name="Times New Roman" style:font-name-asian="標楷體" fo:color="#0070C0" fo:font-size="14pt" style:font-size-asian="14pt"/>
    </style:style>
    <style:style style:name="P213" style:parent-style-name="本文" style:list-style-name="LFO6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Row214" style:family="table-row">
      <style:table-row-properties style:min-row-height="0.5881in"/>
    </style:style>
    <style:style style:name="P21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18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本文" style:list-style-name="LFO8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21" style:parent-style-name="本文" style:list-style-name="LFO8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 fo:font-size="14pt" style:font-size-asian="14pt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/>
    </style:style>
    <style:style style:name="T228" style:parent-style-name="預設段落字型" style:family="text">
      <style:text-properties style:font-name="Times New Roman" style:font-name-asian="標楷體" fo:font-size="14pt" style:font-size-asian="14pt"/>
    </style:style>
    <style:style style:name="TableRow229" style:family="table-row">
      <style:table-row-properties style:min-row-height="0.5881in"/>
    </style:style>
    <style:style style:name="P23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33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list-style-name="LFO9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P236" style:parent-style-name="本文" style:list-style-name="LFO9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8pt" style:font-size-asian="18pt" style:font-size-complex="18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1</text:span><text:span text:style-name="T3">12-2</text:span><text:span text:style-name="T4">日間部三年級實務專題報告期</text:span><text:span text:style-name="T5">末</text:span><text:span text:style-name="T6">評分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指導老師：</text:p>
          </table:table-cell>
          <table:table-cell table:style-name="TableCell13">
            <text:p text:style-name="P14"/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題目</text:span></text:p>
          </table:table-cell>
          <table:table-cell table:style-name="TableCell28" table:number-rows-spanned="2">
            <text:p text:style-name="P29">A.全組評分</text:p>
            <text:p text:style-name="P30">(架構20%+</text:p>
            <text:p text:style-name="P31">內容40%)</text:p>
          </table:table-cell>
          <table:table-cell table:style-name="TableCell32" table:number-columns-spanned="3">
            <text:p text:style-name="P33">B.各組員表現(40%)</text:p>
          </table:table-cell>
          <table:covered-table-cell/>
          <table:covered-table-cell/>
          <table:table-cell table:style-name="TableCell34" table:number-rows-spanned="2">
            <text:p text:style-name="P35">成績</text:p>
            <text:p text:style-name="P36">(A+B)</text:p>
          </table:table-cell>
          <table:table-cell table:style-name="TableCell37" table:number-rows-spanned="2">
            <text:p text:style-name="P38">備註</text:p>
          </table:table-cell>
        </table:table-row>
        <table:table-row table:style-name="TableRow3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">
            <text:p text:style-name="P41">學號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分數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6">
          <table:table-cell table:style-name="TableCell47" table:number-rows-spanned="8">
            <text:p text:style-name="P48"/>
          </table:table-cell>
          <table:table-cell table:style-name="TableCell49" table:number-rows-spanned="8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list text:style-name="LFO1" text:continue-numbering="true">
        <text:list-item>
          <text:p text:style-name="P138"><text:span text:style-name="T139">敬請各指導老師填寫</text:span><text:span text:style-name="T140">期中</text:span><text:span text:style-name="T141">（末）</text:span><text:span text:style-name="T142">成績</text:span><text:span text:style-name="T143">，並請於下方</text:span><text:span text:style-name="T144">親筆簽名</text:span><text:span text:style-name="T145">。</text:span></text:p>
        </text:list-item>
        <text:list-item>
          <text:p text:style-name="P146"><text:span text:style-name="T147">敬請於</text:span><text:span text:style-name="T148">期中</text:span><text:span text:style-name="T149">（末）</text:span><text:span text:style-name="T150">考週當週</text:span><text:span text:style-name="T151">星期五</text:span><text:span text:style-name="T152">17:00</text:span><text:span text:style-name="T153">前</text:span><text:span text:style-name="T154">繳交本評分表至系辦，</text:span><text:span text:style-name="T155">感謝。</text:span></text:p>
        </text:list-item>
        <text:list-item>
          <text:p text:style-name="P156">本評分依據本系「實務專題報告規範」</text:p>
        </text:list-item>
      </text:list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類別</text:p>
          </table:table-cell>
          <table:table-cell table:style-name="TableCell165">
            <text:p text:style-name="P166">評分項目</text:p>
          </table:table-cell>
          <table:table-cell table:style-name="TableCell167">
            <text:p text:style-name="P168">評 <text:s/>分 <text:s/>重 <text:s/>點</text:p>
          </table:table-cell>
        </table:table-row>
        <table:table-row table:style-name="TableRow169">
          <table:table-cell table:style-name="TableCell170" table:number-rows-spanned="3">
            <text:p text:style-name="P171"><text:span text:style-name="T172">非校外比賽類</text:span></text:p>
          </table:table-cell>
          <table:table-cell table:style-name="TableCell173">
            <text:p text:style-name="P174">架構</text:p>
            <text:p text:style-name="P175">(20%)</text:p>
          </table:table-cell>
          <table:table-cell table:style-name="TableCell176">
            <text:list text:style-name="LFO2" text:continue-numbering="true">
              <text:list-item>
                <text:p text:style-name="P177">動機與目的之明確度。</text:p>
              </text:list-item>
              <text:list-item>
                <text:p text:style-name="P178">研究方法與工具之運用。</text:p>
              </text:list-item>
              <text:list-item>
                <text:p text:style-name="P179">參考文獻蒐集與分析等。</text:p>
              </text:list-item>
            </text:list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內容</text:p>
            <text:p text:style-name="P184">(40%)</text:p>
          </table:table-cell>
          <table:table-cell table:style-name="TableCell185">
            <text:list text:style-name="LFO3" text:continue-numbering="true">
              <text:list-item>
                <text:p text:style-name="P186">各章節架構完整度。</text:p>
              </text:list-item>
              <text:list-item>
                <text:p text:style-name="P187"><text:span text:style-name="T188">內容完成度</text:span><text:span text:style-name="T189">（期中報告應完成</text:span><text:span text:style-name="T190">30%</text:span><text:span text:style-name="T191">、</text:span><text:span text:style-name="T192">期末報告應完成</text:span><text:span text:style-name="T193">60%</text:span><text:span text:style-name="T194">）</text:span></text:p>
              </text:list-item>
            </text:list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各組員表現</text:p>
            <text:p text:style-name="P199">(40%)</text:p>
          </table:table-cell>
          <table:table-cell table:style-name="TableCell200">
            <text:list text:style-name="LFO4" text:continue-numbering="true">
              <text:list-item>
                <text:p text:style-name="P201">參與配合度。</text:p>
              </text:list-item>
              <text:list-item>
                <text:p text:style-name="P202">工作貢獻度等。</text:p>
              </text:list-item>
            </text:list>
          </table:table-cell>
        </table:table-row>
        <table:table-row table:style-name="TableRow203">
          <table:table-cell table:style-name="TableCell204" table:number-rows-spanned="3">
            <text:p text:style-name="P205">校外比賽類</text:p>
          </table:table-cell>
          <table:table-cell table:style-name="TableCell206">
            <text:p text:style-name="P207">架構</text:p>
            <text:p text:style-name="P208">(20%)</text:p>
          </table:table-cell>
          <table:table-cell table:style-name="TableCell209">
            <text:list text:style-name="LFO6" text:continue-numbering="true">
              <text:list-item>
                <text:p text:style-name="P210">動機與目的之明確度。</text:p>
              </text:list-item>
              <text:list-item>
                <text:p text:style-name="P211"><text:span text:style-name="T212">訓練過程及比賽實況之內容結構。</text:span></text:p>
              </text:list-item>
              <text:list-item>
                <text:p text:style-name="P213">參考文獻蒐集與分析等。</text:p>
              </text:list-item>
            </text:list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內容</text:p>
            <text:p text:style-name="P218">(40%)</text:p>
          </table:table-cell>
          <table:table-cell table:style-name="TableCell219">
            <text:list text:style-name="LFO8" text:continue-numbering="true">
              <text:list-item>
                <text:p text:style-name="P220">各章節架構完整度。</text:p>
              </text:list-item>
              <text:list-item>
                <text:p text:style-name="P221"><text:span text:style-name="T222">內容完成度</text:span><text:span text:style-name="T223">（期中報告應完成</text:span><text:span text:style-name="T224">30%</text:span><text:span text:style-name="T225">、</text:span><text:span text:style-name="T226">期末報告應完成</text:span><text:span text:style-name="T227">60%</text:span><text:span text:style-name="T228">）</text:span></text:p>
              </text:list-item>
            </text:list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各組員表現</text:p>
            <text:p text:style-name="P233">(40%)</text:p>
          </table:table-cell>
          <table:table-cell table:style-name="TableCell234">
            <text:list text:style-name="LFO9" text:continue-numbering="true">
              <text:list-item>
                <text:p text:style-name="P235">參與配合度。</text:p>
              </text:list-item>
              <text:list-item>
                <text:p text:style-name="P236">工作貢獻度等。</text:p>
              </text:list-item>
            </text:list>
          </table:table-cell>
        </table:table-row>
      </table:table>
      <text:p text:style-name="本文"><text:span text:style-name="T237"><text:s text:c="32"/></text:span><text:span text:style-name="T238">指導老師</text:span><text:span text:style-name="T239">簽章：</text:span></text:p>
      <text:p text:style-name="本文"><text:span text:style-name="T240"><text:s text:c="36"/></text:span><text:span text:style-name="T241">成績登記</text:span><text:span text:style-name="T242"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4-03-20T09:10:00Z</meta:creation-date>
    <dc:date>2024-03-20T09:10:00Z</dc:date>
    <meta:print-date>2022-05-03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2" meta:row-count="4" meta:non-whitespace-character-count="522"/>
  </office:meta>
</office:document-meta>
</file>