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5.625in"/>
    </style:style>
    <style:style style:name="Table2" style:family="table">
      <style:table-properties style:width="6.8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olumn51" style:family="table-column">
      <style:table-column-properties style:column-width="1.2in"/>
    </style:style>
    <style:style style:name="TableColumn52" style:family="table-column">
      <style:table-column-properties style:column-width="1.927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2.6152in"/>
    </style:style>
    <style:style style:name="Table50" style:family="table">
      <style:table-properties style:width="6.82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indent="0.124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致理科技大學應用日語系大學部(四技)課程模組修讀申請表</text:p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 <text:s text:c="3"/>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班　　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 <text:s text:c="3"/>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入學學年度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手機號碼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子郵件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學年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選擇修讀之課程模組</text:p>
          </table:table-cell>
          <table:table-cell table:style-name="TableCell43">
            <text:p text:style-name="P44">□服務業應用模組　　　□商貿應用模組</text:p>
          </table:table-cell>
        </table:table-row>
        <table:table-row table:style-name="TableRow45">
          <table:table-cell table:style-name="TableCell46">
            <text:p text:style-name="P47">簽 名 處</text:p>
          </table:table-cell>
          <table:table-cell table:style-name="TableCell48">
            <text:p text:style-name="P49"/>
          </table:table-cell>
        </table:table-row>
      </table:table>
      <text:p text:style-name="內文"/>
      <text:p text:style-name="內文"/>
      <text:p text:style-name="內文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審核結果</text:p>
          </table:table-cell>
          <table:table-cell table:style-name="TableCell58">
            <text:p text:style-name="P59">□ 通過 □ 不通過</text:p>
          </table:table-cell>
          <table:table-cell table:style-name="TableCell60">
            <text:p text:style-name="P61">送審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<text:span text:style-name="T67">審核簽章：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68">應用日語系 <text:s/>TEL：2257-6167 ext.2353 <text:s text:c="2"/>FAX：2259-7422</text:p>
      <text:p text:style-name="內文"><text:span text:style-name="T69"><text:s text:c="12"/>e-mail：</text:span><text:a xlink:href="mailto:mb100@mail.chihlee.edu.tw" office:target-frame-name="_top" xlink:show="replace"><text:span text:style-name="T70">mb100@mail.chihlee.edu.tw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6T03:59:00Z</meta:creation-date>
    <dc:date>2020-06-16T03:59:00Z</dc:date>
    <meta:print-date>2020-06-16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