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P4" style:parent-style-name="內文" style:family="paragraph">
      <style:text-properties fo:color="#FF0000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17" style:family="table">
      <style:table-properties style:width="6.9895in" fo:margin-left="0in" table:align="center"/>
    </style:style>
    <style:style style:name="TableRow25" style:family="table-row">
      <style:table-row-properties style:min-row-height="0.679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14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93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93in" style:use-optimal-row-height="false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93in" style:use-optimal-row-height="false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993in" style:use-optimal-row-height="false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93in" style:use-optimal-row-height="false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993in" style:use-optimal-row-height="false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2.9465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fo:color="#FF0000"/>
    </style:style>
    <style:style style:name="P111" style:parent-style-name="內文" style:list-style-name="LFO1" style:family="paragraph">
      <style:text-properties fo:color="#FF0000"/>
    </style:style>
    <style:style style:name="P112" style:parent-style-name="內文" style:list-style-name="LFO1" style:family="paragraph">
      <style:text-properties fo:color="#FF0000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2.9465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end" fo:margin-right="0.08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gradient" draw:fill-gradient-name="a1" draw:stroke="solid" svg:stroke-width="0.01389in" svg:stroke-color="#c0504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100%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13958in" svg:y="0.23333in" svg:width="2.08681in" svg:height="0.86458in" style:rel-width="scale" style:rel-height="scale"><draw:text-box><text:p text:style-name="P4">《填寫時請將此說明刪除》須和「校內(外)師資授課課程表」所寫時間一致</text:p></draw:text-box><svg:title/><svg:desc/></draw:frame><text:span text:style-name="T5">致理</text:span><text:span text:style-name="T6">科技大學</text:span></text:p>
      <text:p text:style-name="P7"><text:span text:style-name="T8">10</text:span><text:span text:style-name="T9">9</text:span><text:span text:style-name="T10">-111</text:span><text:span text:style-name="T11">年</text:span><text:span text:style-name="T12">高等教育深耕</text:span><text:span text:style-name="T13">計畫</text:span></text:p>
      <text:p text:style-name="P14"><text:span text:style-name="T15"><draw:custom-shape svg:x="5.97292in" svg:y="0.09792in" svg:width="0.61458in" svg:height="0.54167in" draw:z-index="251656704" draw:id="id1" draw:style-name="a2" draw:name="AutoShape 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6">專題指導紀錄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題目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日<text:s/>期</text:p>
          </table:table-cell>
          <table:covered-table-cell/>
          <table:table-cell table:style-name="TableCell32" table:number-columns-spanned="2">
            <text:p text:style-name="P33"><text:s text:c="3"/>年 <text:s/><text:s/><text:s/><text:s text:c="2"/>月<text:s/><text:s/><text:s text:c="2"/><text:s/><text:s/>日</text:p>
          </table:table-cell>
          <table:covered-table-cell/>
        </table:table-row>
        <table:table-row table:style-name="TableRow34">
          <table:table-cell table:style-name="TableCell35">
            <text:p text:style-name="P36">班級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指導老師</text:p>
            <text:p text:style-name="P41">簽名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6">
            <text:p text:style-name="P46">學<text:s/><text:s/>生<text:s/><text:s/>簽<text:s/><text:s/>到</text:p>
          </table:table-cell>
          <table:table-cell table:style-name="TableCell47">
            <text:p text:style-name="P48">學<text:s/>號</text:p>
          </table:table-cell>
          <table:table-cell table:style-name="TableCell49" table:number-columns-spanned="2">
            <text:p text:style-name="P50">姓<text:s/>名</text:p>
          </table:table-cell>
          <table:covered-table-cell/>
          <table:table-cell table:style-name="TableCell51" table:number-columns-spanned="2">
            <text:p text:style-name="P52">學<text:s/>號</text:p>
          </table:table-cell>
          <table:covered-table-cell/>
          <table:table-cell table:style-name="TableCell53">
            <text:p text:style-name="P54">姓<text:s/>名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指<text:s text:c="2"/>導<text:s text:c="2"/>內 <text:s/>容 <text:s/>概 <text:s/>述</text:p>
          </table:table-cell>
          <table:table-cell table:style-name="TableCell108" table:number-columns-spanned="6">
            <text:p text:style-name="內文"><text:span text:style-name="T109"><draw:frame draw:z-index="251658752" draw:id="id2" draw:style-name="a3" draw:name="文字方塊 2" text:anchor-type="paragraph" svg:x="0.18681in" svg:y="0.12639in" svg:width="3.78472in" svg:height="1.61458in" style:rel-width="scale" style:rel-height="scale"><draw:text-box><text:p text:style-name="P110">《填寫時請將此說明刪除》</text:p><text:list text:style-name="LFO1" text:continue-numbering="true"><text:list-item><text:p text:style-name="P111">請檢附2張照片（請直接將照片電子檔貼在文件中，請勿列印照片後再以紙本黏貼），並簡單敘述當日指導內容。</text:p></text:list-item><text:list-item><text:p text:style-name="P112">指導記錄請務必同時上傳至「雲端適性諮詢系統」，使用若有問題，請務必至系辦洽詢。</text:p></text:list-item></text:list></draw:text-box><svg:title/><svg:desc/></draw:frame></text:span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0">
          <table:table-cell table:style-name="TableCell121">
            <text:p text:style-name="P122">指<text:s text:c="2"/>導<text:s text:c="2"/>內 <text:s/>容 <text:s/>概 <text:s/>述</text:p>
          </table:table-cell>
          <table:table-cell table:style-name="TableCell123" table:number-columns-spanned="6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>109/04/21<text:s/>教學發展中心製表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axial" draw:angle="0" draw:start-color="#c0504d" draw:end-color="#d99594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1-05-05T05:29:00Z</meta:creation-date>
    <dc:date>2021-05-05T05:29:00Z</dc:date>
    <meta:print-date>2013-03-14T01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2" meta:character-count="216" meta:row-count="1" meta:non-whitespace-character-count="185"/>
  </office:meta>
</office:document-meta>
</file>