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1666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8" style:family="table-column">
      <style:table-column-properties style:column-width="0.6895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7" style:family="table">
      <style:table-properties style:width="6.9895in" fo:margin-left="0in" table:align="center"/>
    </style:style>
    <style:style style:name="TableRow15" style:family="table-row">
      <style:table-row-properties style:min-row-height="0.6798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6145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3993in" style:use-optimal-row-height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3993in" style:use-optimal-row-height="false"/>
    </style:style>
    <style:style style:name="P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3993in" style:use-optimal-row-height="false"/>
    </style:style>
    <style:style style:name="P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3993in" style:use-optimal-row-height="false"/>
    </style:style>
    <style:style style:name="P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3993in" style:use-optimal-row-height="false"/>
    </style:style>
    <style:style style:name="P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3993in" style:use-optimal-row-height="false"/>
    </style:style>
    <style:style style:name="P8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2.9465in" style:use-optimal-row-height="false" fo:keep-together="always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2.9465in" style:use-optimal-row-height="false" fo:keep-together="always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end" fo:margin-right="0.0833in"/>
      <style:text-properties style:font-name="標楷體" style:font-name-asian="標楷體"/>
    </style:style>
  </office:automatic-styles>
  <office:body>
    <office:text text:use-soft-page-breaks="true">
      <text:p text:style-name="P1">致理科技大學</text:p>
      <text:p text:style-name="P4">高等教育深耕計畫</text:p>
      <text:p text:style-name="P5"><text:span text:style-name="T6">專題指導紀錄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題目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日<text:s/>期</text:p>
          </table:table-cell>
          <table:covered-table-cell/>
          <table:table-cell table:style-name="TableCell22" table:number-columns-spanned="2">
            <text:p text:style-name="P23"><text:s text:c="3"/>年 <text:s/><text:s/><text:s/><text:s text:c="2"/>月<text:s/><text:s/><text:s text:c="2"/><text:s/><text:s/>日</text:p>
          </table:table-cell>
          <table:covered-table-cell/>
        </table:table-row>
        <table:table-row table:style-name="TableRow24">
          <table:table-cell table:style-name="TableCell25">
            <text:p text:style-name="P26">班級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指導老師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rows-spanned="6">
            <text:p text:style-name="P35">學<text:s/><text:s/>生<text:s/><text:s/>簽<text:s/><text:s/>到</text:p>
          </table:table-cell>
          <table:table-cell table:style-name="TableCell36">
            <text:p text:style-name="P37">學<text:s/>號</text:p>
          </table:table-cell>
          <table:table-cell table:style-name="TableCell38" table:number-columns-spanned="2">
            <text:p text:style-name="P39">姓<text:s/>名</text:p>
          </table:table-cell>
          <table:covered-table-cell/>
          <table:table-cell table:style-name="TableCell40" table:number-columns-spanned="2">
            <text:p text:style-name="P41">學<text:s/>號</text:p>
          </table:table-cell>
          <table:covered-table-cell/>
          <table:table-cell table:style-name="TableCell42">
            <text:p text:style-name="P43">姓<text:s/>名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指<text:s text:c="2"/>導<text:s text:c="2"/>內 <text:s/>容 <text:s/>概 <text:s/>述</text:p>
          </table:table-cell>
          <table:table-cell table:style-name="TableCell97" table:number-columns-spanned="6"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6">
          <table:table-cell table:style-name="TableCell107">
            <text:p text:style-name="P108">指<text:s text:c="2"/>導<text:s text:c="2"/>內 <text:s/>容 <text:s/>概 <text:s/>述</text:p>
          </table:table-cell>
          <table:table-cell table:style-name="TableCell109" table:number-columns-spanned="6"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4-10-28T03:19:00Z</meta:creation-date>
    <dc:date>2024-10-28T03:19:00Z</dc:date>
    <meta:print-date>2013-03-14T01:5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27" meta:character-count="183" meta:row-count="1" meta:non-whitespace-character-count="157"/>
  </office:meta>
</office:document-meta>
</file>