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P12" style:parent-style-name="純文字" style:family="paragraph">
      <style:paragraph-properties fo:text-align="justify" fo:line-height="0.2361in" fo:margin-right="0.018in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line-height="0.2361in" fo:margin-right="0.018in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paragraph-properties style:snap-to-layout-grid="false" fo:text-align="justify" fo:line-height="0.2361in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P4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P10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06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0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0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0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P126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28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14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58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P17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6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P211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P22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28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29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P241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42" style:parent-style-name="純文字" style:family="paragraph">
      <style:paragraph-properties fo:text-align="justify" fo:line-height="0.2361in" fo:margin-right="0.018in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P25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58" style:parent-style-name="純文字" style:family="paragraph">
      <style:paragraph-properties fo:text-align="justify" fo:line-height="0.2361in" fo:margin-right="0.018in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P260" style:parent-style-name="內文" style:family="paragraph">
      <style:paragraph-properties fo:text-align="center" fo:line-height="300%"/>
    </style:style>
    <style:style style:name="T261" style:parent-style-name="預設段落字型" style:family="text">
      <style:text-properties style:font-name="標楷體" style:font-name-asian="標楷體" fo:color="#000000" style:font-size-complex="10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7" style:parent-style-name="純文字" style:family="paragraph">
      <style:paragraph-properties fo:text-align="justify" fo:line-height="0.2361in" fo:margin-right="0.018in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fo:text-align="center" fo:line-height="225%"/>
    </style:style>
    <style:style style:name="T270" style:parent-style-name="預設段落字型" style:family="text">
      <style:text-properties style:font-name="標楷體" style:font-name-asian="標楷體" fo:color="#000000" style:font-size-complex="10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P2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5" style:parent-style-name="純文字" style:family="paragraph">
      <style:paragraph-properties fo:text-align="justify" fo:line-height="0.2361in" fo:margin-right="0.018in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P287" style:parent-style-name="內文" style:family="paragraph">
      <style:paragraph-properties fo:text-align="center" fo:line-height="300%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3" style:parent-style-name="純文字" style:family="paragraph">
      <style:paragraph-properties fo:text-align="justify" fo:line-height="0.2361in" fo:margin-right="0.018in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P295" style:parent-style-name="內文" style:family="paragraph">
      <style:paragraph-properties fo:text-align="center" fo:line-height="225%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 style:font-size-complex="10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P30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0" style:parent-style-name="純文字" style:family="paragraph">
      <style:paragraph-properties fo:text-align="justify" fo:line-height="0.2361in" fo:margin-right="0.018in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P312" style:parent-style-name="內文" style:family="paragraph">
      <style:paragraph-properties fo:text-align="center" fo:line-height="225%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3" style:parent-style-name="純文字" style:family="paragraph">
      <style:paragraph-properties fo:text-align="justify" fo:line-height="0.25in"/>
    </style:style>
    <style:style style:name="T324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僱傭關係版本）</text:span></text:p>
      <text:p text:style-name="P7"><text:span text:style-name="T8"><text:s text:c="15"/></text:span><text:span text:style-name="T9">致理學校財團法人</text:span><text:span text:style-name="T10">致理科技大學</text:span><text:span text:style-name="T11">（以下簡稱甲方）</text:span></text:p>
      <text:p text:style-name="P12"><text:span text:style-name="T13">立合約書人</text:span><text:span text:style-name="T14"><text:s text:c="5"/></text:span><text:span text:style-name="T15"><text:s text:c="12"/></text:span><text:span text:style-name="T16"><text:s text:c="11"/></text:span><text:span text:style-name="T17"><text:s/></text:span><text:span text:style-name="T18">公司</text:span><text:span text:style-name="T19">（以下簡稱乙方）</text:span></text:p>
      <text:p text:style-name="P20"><text:span text:style-name="T21"><text:s text:c="15"/></text:span><text:span text:style-name="T22">實習學生姓名：</text:span><text:span text:style-name="T23"><text:s text:c="4"/></text:span><text:span text:style-name="T24"><text:s/></text:span><text:span text:style-name="T25"><text:s text:c="7"/></text:span><text:span text:style-name="T26"><text:s/></text:span><text:span text:style-name="T27"><text:s/></text:span><text:span text:style-name="T28">（以下簡稱</text:span><text:span text:style-name="T29">丙</text:span><text:span text:style-name="T30">方</text:span><text:span text:style-name="T31">）</text:span></text:p>
      <text:p text:style-name="P32"/>
      <text:p text:style-name="P33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4">一、甲方之職責：</text:p>
      <text:p text:style-name="P35">（一）依「專科以上學校產學合作實施辦法」第6條成立各級校外實習委員會，並負責校外實習機制相關任務事項。</text:p>
      <text:p text:style-name="P36">（二）依系科發展及專業核心能力妥善規劃校外實習課程，並於實習前與乙方共同為丙方訂定「學生校外實習計畫書」。</text:p>
      <text:p text:style-name="P37">（三）負責進行乙方實習機構工作環境安全性及實習權益之評估。</text:p>
      <text:p text:style-name="P38">（四）負責指派實習輔導教師指導學生專業實務實習，並進行訪視及輔導工作，瞭解丙方學習適應狀況。</text:p>
      <text:p text:style-name="P39">二、乙方之職責：</text:p>
      <text:p text:style-name="P40">（一）依學生校外實習計畫書提供學生相關實務訓練，並安排丙方實習工作單位分配、報到、訓練及輔導。</text:p>
      <text:p text:style-name="P41">（二）應於丙方報到時即給予職前訓練及安全講習，並負責實習場所安全防護設備之配置及相關安全措施之規劃。</text:p>
      <text:p text:style-name="P42">（三）接受甲方訪視作業，與甲方指派之專責實習輔導教師共同負責輔導丙方，並參與實習成績考核。</text:p>
      <text:p text:style-name="P43">（四）負責指派實習單位主管擔任指導教師，督導實務實習工作內容，進行實務技能訓練培育人才。</text:p>
      <text:p text:style-name="P44">（五）依勞動部「勞動教育促進綱領」規定，乙方如有成立工會，包含「工會法」之企業工會、產業工會及職業工會等組織類型，應告知工會校外實習人才培育事宜及人數。</text:p>
      <text:p text:style-name="P45"><text:span text:style-name="T46">三</text:span><text:span text:style-name="T47">、實習相關內容：</text:span></text:p>
      <text:p text:style-name="P48"><text:span text:style-name="T49">（</text:span><text:span text:style-name="T50">一</text:span><text:span text:style-name="T51">）實習</text:span><text:span text:style-name="T52">期間</text:span><text:span text:style-name="T53">自</text:span><text:span text:style-name="T54">民國</text:span><text:span text:style-name="T55"><text:s text:c="3"/></text:span><text:span text:style-name="T56"><text:s/></text:span><text:span text:style-name="T57"><text:s text:c="2"/></text:span><text:span text:style-name="T58">年</text:span><text:span text:style-name="T59"><text:s text:c="5"/></text:span><text:span text:style-name="T60">月</text:span><text:span text:style-name="T61"><text:s text:c="5"/></text:span><text:span text:style-name="T62">日</text:span><text:span text:style-name="T63">起</text:span><text:span text:style-name="T64">至</text:span><text:span text:style-name="T65">民國</text:span><text:span text:style-name="T66"><text:s text:c="3"/></text:span><text:span text:style-name="T67"><text:s/></text:span><text:span text:style-name="T68"><text:s text:c="2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text:span text:style-name="T74">止</text:span><text:span text:style-name="T75">，每週實習時數</text:span><text:span text:style-name="T76"><text:s text:c="6"/></text:span><text:span text:style-name="T77">小時。</text:span><text:span text:style-name="T78">實習時間應依勞動相關法令規定辦理</text:span><text:span text:style-name="T79">，</text:span><text:span text:style-name="T80">每日正常實習時間不超過</text:span><text:span text:style-name="T81">8</text:span><text:span text:style-name="T82">小時。</text:span></text:p>
      <text:p text:style-name="P83"><text:span text:style-name="T84">（</text:span><text:span text:style-name="T85">二</text:span><text:span text:style-name="T86">）實習薪資以</text:span><text:span text:style-name="T87">　　　</text:span><text:span text:style-name="T88">薪計，每</text:span><text:span text:style-name="T89">　　　</text:span><text:span text:style-name="T90">給付新</text:span><text:span text:style-name="T91">臺</text:span><text:span text:style-name="T92">幣（以下同）</text:span><text:span text:style-name="T93">　　</text:span><text:span text:style-name="T94"><text:s text:c="2"/></text:span><text:span text:style-name="T95">　　</text:span><text:span text:style-name="T96">元</text:span><text:span text:style-name="T97">。乙方提供之</text:span><text:span text:style-name="T98">薪</text:span><text:span text:style-name="T99">資應全額予丙方，不得預扣丙方薪資作為違約金或賠償費用，</text:span><text:span text:style-name="T100">並</text:span><text:span text:style-name="T101">以</text:span><text:span text:style-name="T102">金融機構轉存方式直接</text:span><text:span text:style-name="T103">匯入丙方帳戶</text:span><text:span text:style-name="T104">。</text:span></text:p>
      <text:p text:style-name="P105">（三）休息時間及請假規定，由甲、乙、丙三方協議，依學生校外實習計畫書安排並配合實習場域實務訓練所需，議定合理的休息時間及請假規定。</text:p>
      <text:p text:style-name="P106">（四）膳宿及交通條件：</text:p>
      <text:p text:style-name="P107">1.住宿：（請勾選）</text:p>
      <text:p text:style-name="P108">□免費提供住宿。</text:p>
      <text:p text:style-name="P109"><text:span text:style-name="T110">□</text:span><text:span text:style-name="T111">提供住宿，每月收取</text:span><text:span text:style-name="T112">　　</text:span><text:span text:style-name="T113"><text:s text:c="2"/></text:span><text:span text:style-name="T114">　　</text:span><text:span text:style-name="T115">元</text:span><text:span text:style-name="T116">。</text:span></text:p>
      <text:p text:style-name="P117">□不提供住宿，由學生自理。</text:p>
      <text:soft-page-break/>
      <text:p text:style-name="P118"><text:span text:style-name="T119">□</text:span><text:span text:style-name="T120">不提供住宿，但提供住宿津貼</text:span><text:span text:style-name="T121">每月</text:span><text:span text:style-name="T122">　　</text:span><text:span text:style-name="T123"><text:s text:c="2"/></text:span><text:span text:style-name="T124">　　</text:span><text:span text:style-name="T125">元。</text:span></text:p>
      <text:p text:style-name="P126">2.膳食：（請勾選）</text:p>
      <text:p text:style-name="P127">□免費提供膳食：□早餐<text:s text:c="2"/>□午餐<text:s text:c="2"/>□晚餐。</text:p>
      <text:p text:style-name="P128"><text:span text:style-name="T129">□</text:span><text:span text:style-name="T130">提供膳食，每餐收取</text:span><text:span text:style-name="T131">　　</text:span><text:span text:style-name="T132"><text:s text:c="2"/></text:span><text:span text:style-name="T133">　　</text:span><text:span text:style-name="T134">元。</text:span></text:p>
      <text:p text:style-name="P135">□不提供膳食，由學生自理。</text:p>
      <text:p text:style-name="P136"><text:span text:style-name="T137">□</text:span><text:span text:style-name="T138">不提供膳食，但提供膳食津貼</text:span><text:span text:style-name="T139">每餐</text:span><text:span text:style-name="T140">　　</text:span><text:span text:style-name="T141"><text:s text:c="2"/></text:span><text:span text:style-name="T142">　　</text:span><text:span text:style-name="T143">元。</text:span></text:p>
      <text:p text:style-name="P144">3.交通：（請勾選）</text:p>
      <text:p text:style-name="P145">□免費提供交通工具。</text:p>
      <text:p text:style-name="P146"><text:span text:style-name="T147">□</text:span><text:span text:style-name="T148">提供交通</text:span><text:span text:style-name="T149">工具</text:span><text:span text:style-name="T150">，每</text:span><text:span text:style-name="T151">月收</text:span><text:span text:style-name="T152">取</text:span><text:span text:style-name="T153">　　</text:span><text:span text:style-name="T154"><text:s text:c="2"/></text:span><text:span text:style-name="T155">　　</text:span><text:span text:style-name="T156">元。</text:span></text:p>
      <text:p text:style-name="P157">□不提供交通工具，由學生自理。</text:p>
      <text:p text:style-name="P158"><text:span text:style-name="T159">□</text:span><text:span text:style-name="T160">不提供</text:span><text:span text:style-name="T161">交通</text:span><text:span text:style-name="T162">工具</text:span><text:span text:style-name="T163">，但提供</text:span><text:span text:style-name="T164">交通（通勤）</text:span><text:span text:style-name="T165">津貼</text:span><text:span text:style-name="T166">每</text:span><text:span text:style-name="T167">月</text:span><text:span text:style-name="T168">　　</text:span><text:span text:style-name="T169"><text:s text:c="2"/></text:span><text:span text:style-name="T170">　　</text:span><text:span text:style-name="T171">元。</text:span></text:p>
      <text:p text:style-name="P172">四、保險及退休金：</text:p>
      <text:p text:style-name="P173">（一）丙方報到時，乙方應依相關法規為丙方辦理勞工保險、勞工職業災害保險、就業保險、全民健康保險及提繳勞工退休金，並依規定支付保險費。</text:p>
      <text:p text:style-name="P174">（二）由甲方負責辦理大專校院校外實習學生團體保險，並支付保險費。</text:p>
      <text:p text:style-name="P175">五、實習考核：</text:p>
      <text:p text:style-name="P176">（一）每學期或實習結束前，甲方實習輔導教師及乙方實習單位主管應依「學生校外實習成績考評表」之各項評核項目共同評核實習成績，經評核成績合格者授予學分。</text:p>
      <text:p text:style-name="P177">（二）丙方表現或適應欠佳時，應由甲、乙雙方共同協商處理方式，經輔導未改善者，取消丙方實習資格，或由甲方安排丙方轉銜至其他實習機構，或是採取其他替代方案。</text:p>
      <text:p text:style-name="P178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179">（四）若丙方因故擬於實習期滿前終止實習，由甲、乙、丙三方共同協議並簽訂「終止校外實習協議書」。</text:p>
      <text:p text:style-name="P180">（五）甲、乙雙方得視需要隨時協調檢討實習各項措施，期使本校外實習合作更臻完善。</text:p>
      <text:p text:style-name="P181">六、附則：</text:p>
      <text:p text:style-name="P182"><text:span text:style-name="T183">（一）</text:span><text:span text:style-name="T184">為顧及乙方之業務機密，</text:span><text:span text:style-name="T185">甲方</text:span><text:span text:style-name="T186">實習</text:span><text:span text:style-name="T187">輔導教師</text:span><text:span text:style-name="T188">及</text:span><text:span text:style-name="T189">丙方</text:span><text:span text:style-name="T190">因參加本校外實習課程合作所知悉乙方之業務機密，無論於實習期間或實習終了後，均不得洩漏與任何第三人或自行加以使用，亦不得將實習內容揭露、</text:span><text:span text:style-name="T191">轉述或公開發表。</text:span></text:p>
      <text:p text:style-name="P192"><text:span text:style-name="T193">（</text:span><text:span text:style-name="T194">二</text:span><text:span text:style-name="T195">）乙方</text:span><text:span text:style-name="T196">安排</text:span><text:span text:style-name="T197">之</text:span><text:span text:style-name="T198">實習</text:span><text:span text:style-name="T199">項目以不影響</text:span><text:span text:style-name="T200">丙方</text:span><text:span text:style-name="T201">健康及安全之</text:span><text:span text:style-name="T202">實習</text:span><text:span text:style-name="T203">環境為原則，並不得要求</text:span><text:span text:style-name="T204">丙方</text:span><text:span text:style-name="T205">協助從事違法行為。</text:span><text:span text:style-name="T206">乙方如有違反，甲方得逕行終止本合約，</text:span><text:span text:style-name="T207">丙方</text:span><text:span text:style-name="T208">與乙方</text:span><text:span text:style-name="T209">實習合作</text:span><text:span text:style-name="T210">關係亦告終止。</text:span></text:p>
      <text:p text:style-name="P211"><text:span text:style-name="T212">（</text:span><text:span text:style-name="T213">三</text:span><text:span text:style-name="T214">）乙方</text:span><text:span text:style-name="T215">對</text:span><text:span text:style-name="T216">丙方</text:span><text:span text:style-name="T217">之</text:span><text:span text:style-name="T218">相關資料</text:span><text:span text:style-name="T219">應</text:span><text:span text:style-name="T220">善盡保護責任</text:span><text:span text:style-name="T221">，並於</text:span><text:span text:style-name="T222">個人資料保護法</text:span><text:span text:style-name="T223">規定</text:span><text:span text:style-name="T224">範圍</text:span><text:span text:style-name="T225">內使用</text:span><text:span text:style-name="T226">。</text:span></text:p>
      <text:p text:style-name="P227">（四）為保障性別工作權之平等，乙方應落實性別平等工作法有關性別歧視禁止、性騷擾防治及性別工作平等之規定。</text:p>
      <text:p text:style-name="P228">（五）本合約如有未盡周詳之處，依專科以上學校產學合作實施辦法等相關法令辦理。</text:p>
      <text:p text:style-name="P229"><text:span text:style-name="T230">（</text:span><text:span text:style-name="T231">六</text:span><text:span text:style-name="T232">）</text:span><text:span text:style-name="T233">甲、乙、丙三方</text:span><text:span text:style-name="T234">因本合約內容</text:span><text:span text:style-name="T235">有爭議或</text:span><text:span text:style-name="T236">涉訟時，</text:span><text:span text:style-name="T237">三</text:span><text:span text:style-name="T238">方合意以臺灣</text:span><text:span text:style-name="T239">新</text:span><text:span text:style-name="T240">北地方法院為第一審管轄法院。</text:span></text:p>
      <text:p text:style-name="P241">七、本合約書所有相關附件均視為本合約之一部分，包括學生校外實習計畫書。其他有關校外實習課程合作未盡事宜，甲、乙、丙三方得視實際需要協議後，另訂之。</text:p>
      <text:p text:style-name="P242"><text:span text:style-name="T243">八</text:span><text:span text:style-name="T244">、</text:span><text:span text:style-name="T245">本合約</text:span><text:span text:style-name="T246">書</text:span><text:span text:style-name="T247">一式</text:span><text:span text:style-name="T248">3</text:span><text:span text:style-name="T249">份，</text:span><text:span text:style-name="T250">由</text:span><text:span text:style-name="T251">甲、乙、丙三方各</text:span><text:span text:style-name="T252">執</text:span><text:span text:style-name="T253">1</text:span><text:span text:style-name="T254">份</text:span><text:span text:style-name="T255">留存。</text:span></text:p>
      <text:p text:style-name="P256"/>
      <text:p text:style-name="P257">立合約書人<text:s/></text:p>
      <text:p text:style-name="P258"><text:span text:style-name="T259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60"><text:span text:style-name="T261">學校</text:span><text:span text:style-name="T262">用</text:span><text:span text:style-name="T263">印</text:span></text:p></draw:text-box><svg:title/><svg:desc/></draw:frame></text:span></text:p>
      <text:p text:style-name="P264">甲<text:s text:c="4"/>方：<text:s/>致理學校財團法人致理科技大學<text:s text:c="10"/></text:p>
      <text:p text:style-name="P265">代<text:s/>表<text:s/>人：<text:s/>陳珠龍<text:s text:c="15"/></text:p>
      <text:p text:style-name="P266">職<text:s text:c="4"/>稱：<text:s/>校<text:s/><text:s/>長</text:p>
      <text:p text:style-name="P267"><text:span text:style-name="T268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69"><text:span text:style-name="T270">校長</text:span><text:span text:style-name="T271">用</text:span><text:span text:style-name="T272">印</text:span></text:p></draw:text-box><svg:title/><svg:desc/></draw:frame></text:span><text:span text:style-name="T273">電</text:span><text:span text:style-name="T274"><text:s text:c="4"/></text:span><text:span text:style-name="T275">話：</text:span><text:span text:style-name="T276"><text:s/></text:span><text:span text:style-name="T277">（</text:span><text:span text:style-name="T278">02</text:span><text:span text:style-name="T279">）</text:span><text:span text:style-name="T280">2257-6167</text:span></text:p>
      <text:p text:style-name="P281">地<text:s text:c="4"/>址：<text:s/>22050新北市板橋區文化路一段313號</text:p>
      <text:p text:style-name="P282"/>
      <text:p text:style-name="P283"/>
      <text:p text:style-name="P284"/>
      <text:p text:style-name="P285"><text:span text:style-name="T286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287"><text:span text:style-name="T288">公司用</text:span><text:span text:style-name="T289">印</text:span></text:p></draw:text-box><svg:title/><svg:desc/></draw:frame></text:span></text:p>
      <text:p text:style-name="P290">乙<text:s text:c="4"/>方：</text:p>
      <text:p text:style-name="P291">代<text:s/>表<text:s/>人：</text:p>
      <text:p text:style-name="P292">職　　稱：</text:p>
      <text:p text:style-name="P293"><text:span text:style-name="T294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295"><text:span text:style-name="T296">代表</text:span><text:span text:style-name="T297">人</text:span><text:span text:style-name="T298">用</text:span><text:span text:style-name="T299">印</text:span></text:p></draw:text-box><svg:title/><svg:desc/></draw:frame></text:span><text:span text:style-name="T300">電</text:span><text:span text:style-name="T301"><text:s text:c="4"/></text:span><text:span text:style-name="T302">話：</text:span></text:p>
      <text:p text:style-name="P303">地<text:s text:c="4"/>址：</text:p>
      <text:p text:style-name="P304"/>
      <text:p text:style-name="P305"/>
      <text:p text:style-name="P306"/>
      <text:p text:style-name="P307"/>
      <text:p text:style-name="P308">丙<text:s text:c="4"/>方：</text:p>
      <text:p text:style-name="P309">學<text:s text:c="4"/>號：</text:p>
      <text:p text:style-name="P310"><text:span text:style-name="T311"><draw:frame draw:z-index="251659776" draw:id="id4" draw:style-name="a4" draw:name="Text Box 8" text:anchor-type="paragraph" svg:x="4.65in" svg:y="0.08194in" svg:width="1.16667in" svg:height="0.64583in" style:rel-width="scale" style:rel-height="scale"><draw:text-box><text:p text:style-name="P312"><text:span text:style-name="T313">用</text:span><text:span text:style-name="T314">印</text:span></text:p></draw:text-box><svg:title/><svg:desc/></draw:frame></text:span><text:span text:style-name="T315">身分證字號：</text:span></text:p>
      <text:p text:style-name="P316">出生年月日：</text:p>
      <text:p text:style-name="P317">電<text:s text:c="4"/>話：</text:p>
      <text:p text:style-name="P318">地<text:s text:c="4"/>址：</text:p>
      <text:p text:style-name="P319"/>
      <text:p text:style-name="P320"/>
      <text:p text:style-name="P321"/>
      <text:p text:style-name="P322"/>
      <text:p text:style-name="P323"><text:span text:style-name="T32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4-04-22T02:21:00Z</meta:creation-date>
    <dc:date>2024-04-22T02:21:00Z</dc:date>
    <meta:print-date>2022-01-06T06:1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2" meta:character-count="2426" meta:row-count="17" meta:non-whitespace-character-count="2068"/>
  </office:meta>
</office:document-meta>
</file>