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fo:text-indent="0.17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7.5194in"/>
    </style:style>
    <style:style style:name="Table20" style:family="table">
      <style:table-properties style:width="7.5194in" style:rel-width="100%" fo:margin-left="0in" table:align="center"/>
    </style:style>
    <style:style style:name="TableRow22" style:family="table-row">
      <style:table-row-properties style:min-row-height="0.9375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25%" fo:margin-right="0.1986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text-indent="0.3541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25%" fo:text-indent="0.3541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olumn48" style:family="table-column">
      <style:table-column-properties style:column-width="0.9611in"/>
    </style:style>
    <style:style style:name="TableColumn49" style:family="table-column">
      <style:table-column-properties style:column-width="1.280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5888in"/>
    </style:style>
    <style:style style:name="TableColumn52" style:family="table-column">
      <style:table-column-properties style:column-width="0.8868in"/>
    </style:style>
    <style:style style:name="TableColumn53" style:family="table-column">
      <style:table-column-properties style:column-width="1.6743in"/>
    </style:style>
    <style:style style:name="TableColumn54" style:family="table-column">
      <style:table-column-properties style:column-width="1.4513in"/>
    </style:style>
    <style:style style:name="Table47" style:family="table">
      <style:table-properties style:width="7.6305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text-indent="0.009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0.9611in"/>
    </style:style>
    <style:style style:name="TableColumn157" style:family="table-column">
      <style:table-column-properties style:column-width="1.2805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5888in"/>
    </style:style>
    <style:style style:name="TableColumn160" style:family="table-column">
      <style:table-column-properties style:column-width="0.8868in"/>
    </style:style>
    <style:style style:name="TableColumn161" style:family="table-column">
      <style:table-column-properties style:column-width="1.6743in"/>
    </style:style>
    <style:style style:name="TableColumn162" style:family="table-column">
      <style:table-column-properties style:column-width="1.4513in"/>
    </style:style>
    <style:style style:name="Table155" style:family="table">
      <style:table-properties style:width="7.6305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text-indent="0.009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Cell32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/>
    </style:style>
    <style:style style:name="TableColumn331" style:family="table-column">
      <style:table-column-properties style:column-width="2.6312in"/>
    </style:style>
    <style:style style:name="TableColumn332" style:family="table-column">
      <style:table-column-properties style:column-width="2.4555in"/>
    </style:style>
    <style:style style:name="TableColumn333" style:family="table-column">
      <style:table-column-properties style:column-width="2.5437in"/>
    </style:style>
    <style:style style:name="Table330" style:family="table">
      <style:table-properties style:width="7.6305in" style:rel-width="100%" fo:margin-left="0in" table:align="center"/>
    </style:style>
    <style:style style:name="TableRow334" style:family="table-row">
      <style:table-row-properties style:min-row-height="0.5513in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5513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內文" style:list-style-name="LFO1" style:family="paragraph">
      <style:paragraph-properties style:snap-to-layout-grid="false" fo:margin-bottom="0.125in" fo:margin-left="0.2486in" fo:text-indent="-0.24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list-style-name="LFO1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P3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91"/><text:span text:style-name="T2">致理科技大學應用日語系「</text:span><text:span text:style-name="T3">日語溝通模組</text:span><text:span text:style-name="T4">」審核申請表</text:span></text:p>
      <text:p text:style-name="P5"/>
      <text:p text:style-name="P6"><text:span text:style-name="T7">申請日期：</text:span><text:span text:style-name="T8"><text:s text:c="3"/></text:span><text:span text:style-name="T9"><text:s text:c="2"/></text:span><text:span text:style-name="T10"><text:s text:c="2"/></text:span><text:span text:style-name="T11">年</text:span><text:span text:style-name="T12"><text:s text:c="3"/></text:span><text:span text:style-name="T13"><text:s text:c="3"/></text:span><text:span text:style-name="T14"><text:s/></text:span><text:span text:style-name="T15">月</text:span><text:span text:style-name="T16"><text:s text:c="3"/></text:span><text:span text:style-name="T17"><text:s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資料：</text:span></text:p>
            <text:p text:style-name="P26"><text:span text:style-name="T27"><draw:connector draw:type="line" svg:x1="5.09583in" svg:y1="0.19861in" svg:x2="6.59583in" svg:y2="0.19861in" draw:z-index="251659264" draw:id="id0" draw:style-name="a0" draw:name="直線接點 2" text:anchor-type="paragraph"><svg:title/><svg:desc/></draw:connector></text:span><text:span text:style-name="T28">班級：</text:span><text:span text:style-name="T29"><text:s text:c="5"/></text:span><text:span text:style-name="T30"><text:s text:c="16"/></text:span><text:span text:style-name="T31"><text:s text:c="7"/></text:span><text:span text:style-name="T32">學號：</text:span><text:span text:style-name="T33"><text:s text:c="5"/></text:span><text:span text:style-name="T34"><text:s text:c="20"/></text:span><text:span text:style-name="T35"><text:s text:c="8"/></text:span><text:span text:style-name="T36">姓名：</text:span><text:span text:style-name="T37"><text:s text:c="4"/></text:span><text:span text:style-name="T38"><text:s text:c="20"/></text:span><text:span text:style-name="T39"><text:s text:c="8"/></text:span></text:p>
            <text:p text:style-name="P40"><text:span text:style-name="T41"><draw:connector draw:type="line" svg:x1="1.35625in" svg:y1="0.24792in" svg:x2="3.08542in" svg:y2="0.24792in" draw:z-index="251660288" draw:id="id1" draw:style-name="a1" draw:name="直線接點 3" text:anchor-type="paragraph"><svg:title/><svg:desc/></draw:connector></text:span><text:span text:style-name="T42">連絡電話</text:span><text:span text:style-name="T43">：</text:span><text:span text:style-name="T44"><text:s/></text:span></text:p>
          </table:table-cell>
        </table:table-row>
      </table:table>
      <text:p text:style-name="P45"/>
      <text:p text:style-name="P46">一、日本文化內涵課程(修課規定：4門選2門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修習過的課程請打</text:span><text:span text:style-name="T59">V</text:span></text:p>
          </table:table-cell>
          <table:table-cell table:style-name="TableCell60" table:number-rows-spanned="2">
            <text:p text:style-name="P61"><text:span text:style-name="T62">課程名稱</text:span></text:p>
          </table:table-cell>
          <table:table-cell table:style-name="TableCell63" table:number-rows-spanned="2">
            <text:p text:style-name="P64"><text:span text:style-name="T65">成績</text:span></text:p>
          </table:table-cell>
          <table:table-cell table:style-name="TableCell66" table:number-rows-spanned="2">
            <text:p text:style-name="P67"><text:span text:style-name="T68">採計學分</text:span></text:p>
          </table:table-cell>
          <table:table-cell table:style-name="TableCell69" table:number-rows-spanned="2">
            <text:p text:style-name="P70">修讀</text:p>
            <text:p text:style-name="P71">學期</text:p>
          </table:table-cell>
          <table:table-cell table:style-name="TableCell72" table:number-rows-spanned="2">
            <text:p text:style-name="P73">備註(抵修課程)</text:p>
          </table:table-cell>
          <table:table-cell table:style-name="TableCell74">
            <text:p text:style-name="P75">審核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應日系辦填寫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日本史地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日本文化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日本社會(一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日本社會(二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二、專業選修</text:span><text:span text:style-name="T148">(</text:span><text:span text:style-name="T149">修課規定：</text:span><text:span text:style-name="T150">9</text:span><text:span text:style-name="T151">門選</text:span><text:span text:style-name="T152">7</text:span><text:span text:style-name="T153">門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修習過的課程請打</text:span><text:span text:style-name="T167">V</text:span></text:p>
          </table:table-cell>
          <table:table-cell table:style-name="TableCell168" table:number-rows-spanned="2">
            <text:p text:style-name="P169"><text:span text:style-name="T170">課程名稱</text:span></text:p>
          </table:table-cell>
          <table:table-cell table:style-name="TableCell171" table:number-rows-spanned="2">
            <text:p text:style-name="P172"><text:span text:style-name="T173">成績</text:span></text:p>
          </table:table-cell>
          <table:table-cell table:style-name="TableCell174" table:number-rows-spanned="2">
            <text:p text:style-name="P175"><text:span text:style-name="T176">採計學分</text:span></text:p>
          </table:table-cell>
          <table:table-cell table:style-name="TableCell177" table:number-rows-spanned="2">
            <text:p text:style-name="P178">修讀</text:p>
            <text:p text:style-name="P179">學期</text:p>
          </table:table-cell>
          <table:table-cell table:style-name="TableCell180" table:number-rows-spanned="2">
            <text:p text:style-name="P181">備註(抵修課程)</text:p>
          </table:table-cell>
          <table:table-cell table:style-name="TableCell182">
            <text:p text:style-name="P183">審核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應日系辦填寫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觀光資源概要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語言學概論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日語聽解練習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日語口語訓練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日文筆譯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新聞日語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日語口譯入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日本名著選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日語語學專題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※請檢附歷年成績單，修習過的課程請以螢光筆劃記之，謝謝。</text:p>
      <text:p text:style-name="內文"><draw:connector draw:type="line" svg:x1="-0.37292in" svg:y1="0.14653in" svg:x2="7.86666in" svg:y2="0.14653in" draw:z-index="251657728" draw:id="id2" draw:style-name="a3" draw:name="AutoShape 2" text:anchor-type="paragraph"><svg:title/><svg:desc/></draw:connector></text:p>
      <text:p text:style-name="P329">以下欄位為應日系系辦填寫，同學請勿填寫。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bookmark-end text:name="_Toc43297891"/>審核結果</text:p>
          </table:table-cell>
          <table:table-cell table:style-name="TableCell337">
            <text:p text:style-name="P338"><text:span text:style-name="T339">審核（應用日語系）</text:span></text:p>
          </table:table-cell>
          <table:table-cell table:style-name="TableCell340">
            <text:p text:style-name="P341"><text:span text:style-name="T342">審核（系主任）</text:span>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><text:span text:style-name="T346">通過</text:span></text:p>
              </text:list-item>
              <text:list-item>
                <text:p text:style-name="P347"><text:span text:style-name="T348">不通過</text:span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16667in" draw:distance="0.166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科「英語能力檢定」施行細則</dc:title>
    <meta:initial-creator>USER</meta:initial-creator>
    <dc:creator>User</dc:creator>
    <meta:creation-date>2019-02-26T01:32:00Z</meta:creation-date>
    <dc:date>2019-02-26T01:36:00Z</dc:date>
    <meta:print-date>2018-07-26T06:0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8" meta:character-count="592" meta:row-count="4" meta:non-whitespace-character-count="505"/>
  </office:meta>
</office:document-meta>
</file>