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致理科技大學應用日語系</text:p>
      <text:p text:style-name="P2">○○○學年度畢業實務專題報告</text:p>
      <text:p text:style-name="P3"/>
      <text:p text:style-name="P4">○○○○○○○</text:p>
      <text:p text:style-name="P5"><text:span text:style-name="T6">──</text:span><text:span text:style-name="T7">○○○○○</text:span></text:p>
      <text:p text:style-name="P8"><text:tab/></text:p>
      <text:p text:style-name="P9">○○○○：○○○</text:p>
      <text:p text:style-name="P10"/>
      <text:p text:style-name="P11">組員：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○○○○</text:span><text:span text:style-name="T27">年</text:span><text:span text:style-name="T28">○</text:span><text:span text:style-name="T29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17-06-23T02:46:00Z</meta:creation-date>
    <dc:date>2017-06-23T02:46:00Z</dc:date>
    <meta:template xlink:href="Normal" xlink:type="simple"/>
    <meta:editing-cycles>2</meta:editing-cycles>
    <meta:editing-duration>PT0S</meta:editing-duration>
    <meta:document-statistic meta:page-count="1" meta:paragraph-count="7" meta:word-count="36" meta:character-count="74" meta:row-count="11" meta:non-whitespace-character-count="45"/>
  </office:meta>
</office:document-meta>
</file>