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8312in"/>
    </style:style>
    <style:style style:name="TableColumn4" style:family="table-column">
      <style:table-column-properties style:column-width="2.9756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1.54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602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2.725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826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1.126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應用日語系學生推薦實習企業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日期：</text:p>
          </table:table-cell>
          <table:table-cell table:style-name="TableCell8">
            <text:p text:style-name="P9">申請人：</text:p>
            <text:p text:style-name="P10">(班級/學號/姓名)</text:p>
          </table:table-cell>
        </table:table-row>
        <table:table-row table:style-name="TableRow11">
          <table:table-cell table:style-name="TableCell12" table:number-columns-spanned="2">
            <text:p text:style-name="P13">一、實習公司簡介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二、實習工作職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三、實習工作說明：</text:p>
            <text:p text:style-name="P20"><text:span text:style-name="T21">1. 使用日文情形(</text:span><text:span text:style-name="T22">例如：每天接待幾位日本客人、公司每月安排幾次日本主管教授日文課程等</text:span><text:span text:style-name="T23">)：</text:span></text:p>
            <text:p text:style-name="P24"/>
            <text:p text:style-name="P25">2. 實習工作內容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四、符合條件(請勾選)</text:p>
            <text:p text:style-name="P29">□ 過往系上認定之企業</text:p>
            <text:p text:style-name="P30">□ 需用到日文且符合本系課程模組之對應工作</text:p>
            <text:p text:style-name="P31">□ 非超商、速食店之廠商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備註：提交本申請書，請同時檢附實習公司時營利事業登記證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習公司/主管之蓋章證明：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20T07:13:00Z</meta:creation-date>
    <dc:date>2019-02-20T07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