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083in" fo:margin-bottom="0in" fo:line-height="0.2777in"/>
    </style:style>
    <style:style style:name="T2" style:parent-style-name="預設段落字型" style:family="text">
      <style:text-properties style:font-name="Times New Roman" style:font-name-asian="標楷體" style:font-name-complex="Adobe 仿宋 Std R" fo:font-weight="bold" style:font-weight-asian="bold" fo:letter-spacing="0.0013in" style:text-scale="99%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Times New Roman" style:font-name-asian="標楷體" style:font-name-complex="Adobe 仿宋 Std R" fo:font-weight="bold" style:font-weight-asian="bold" style:text-scale="99%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Adobe 仿宋 Std R" fo:font-weight="bold" style:font-weight-asian="bold" fo:letter-spacing="0.0013in" style:text-scale="99%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Adobe 仿宋 Std R" fo:font-weight="bold" style:font-weight-asian="bold" style:text-scale="99%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Adobe 仿宋 Std R" fo:font-weight="bold" style:font-weight-asian="bold" fo:letter-spacing="0.0013in" style:text-scale="99%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Adobe 仿宋 Std R" fo:font-weight="bold" style:font-weight-asian="bold" style:text-scale="99%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Adobe 仿宋 Std R" fo:font-weight="bold" style:font-weight-asian="bold" fo:letter-spacing="0.0013in" style:text-scale="99%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Adobe 仿宋 Std R" fo:font-weight="bold" style:font-weight-asian="bold" style:text-scale="99%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Adobe 仿宋 Std R" fo:font-weight="bold" style:font-weight-asian="bold" fo:letter-spacing="0.0013in" style:text-scale="99%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Adobe 仿宋 Std R" fo:font-weight="bold" style:font-weight-asian="bold" style:text-scale="99%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Adobe 仿宋 Std R" fo:font-weight="bold" style:font-weight-asian="bold" fo:letter-spacing="0.0013in" style:text-scale="99%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asian="標楷體" style:font-name-complex="Adobe 仿宋 Std R" fo:font-weight="bold" style:font-weight-asian="bold" style:text-scale="99%" fo:font-size="16pt" style:font-size-asian="16pt" style:font-size-complex="16pt" style:language-asian="zh" style:country-asian="TW"/>
    </style:style>
    <style:style style:name="P14" style:parent-style-name="內文" style:family="paragraph">
      <style:paragraph-properties fo:text-align="center" fo:margin-top="0.0083in" fo:margin-bottom="0in" fo:line-height="0.2777in"/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15" style:parent-style-name="內文" style:family="paragraph">
      <style:paragraph-properties fo:margin-bottom="0in" fo:line-height="0.2777in" fo:margin-left="0.3937in" fo:text-indent="-0.311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Adobe 仿宋 Std R" fo:letter-spacing="-0.0048in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Times New Roman" style:font-name-asian="標楷體" style:font-name-complex="Adobe 仿宋 Std R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Adobe 仿宋 Std R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margin-top="0.0215in" fo:margin-bottom="0in" fo:line-height="0.2777in" fo:margin-left="0.0819in" fo:text-indent="0.0166in">
        <style:tab-stops/>
      </style:paragraph-properties>
      <style:text-properties style:font-name="Times New Roman" style:font-name-asian="標楷體" style:font-name-complex="Adobe 仿宋 Std R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margin-top="0.0215in" fo:margin-bottom="0in" fo:line-height="0.2777in" fo:margin-left="0.4152in">
        <style:tab-stops/>
      </style:paragraph-properties>
      <style:text-properties style:font-name="Times New Roman" style:font-name-asian="標楷體" style:font-name-complex="Adobe 仿宋 Std R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margin-top="0.0215in" fo:margin-bottom="0in" fo:line-height="0.2777in" fo:margin-left="0.9833in" fo:text-indent="-0.568in">
        <style:tab-stops/>
      </style:paragraph-properties>
      <style:text-properties style:font-name="Times New Roman" style:font-name-asian="標楷體" style:font-name-complex="Adobe 仿宋 Std R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margin-top="0.0215in" fo:margin-bottom="0in" fo:line-height="0.2777in" fo:margin-left="0.9833in" fo:text-indent="-0.568in">
        <style:tab-stops/>
      </style:paragraph-properties>
      <style:text-properties style:font-name="Times New Roman" style:font-name-asian="標楷體" style:font-name-complex="Adobe 仿宋 Std R" fo:font-size="12pt" style:font-size-asian="12pt" style:font-size-complex="12pt" style:language-asian="zh" style:country-asian="TW"/>
    </style:style>
    <style:style style:name="P23" style:parent-style-name="內文" style:family="paragraph">
      <style:paragraph-properties fo:margin-top="0.0215in" fo:margin-bottom="0in" fo:line-height="0.2777in" fo:margin-left="0.9833in" fo:text-indent="-0.568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Adobe 仿宋 Std R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標楷體" style:font-name-complex="Adobe 仿宋 Std R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asian="標楷體" style:font-name-complex="Adobe 仿宋 Std R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2">致</text:span><text:span text:style-name="T3">理</text:span><text:span text:style-name="T4">科技大學</text:span><text:span text:style-name="T5">應</text:span><text:span text:style-name="T6">用</text:span><text:span text:style-name="T7">日</text:span><text:span text:style-name="T8">語</text:span><text:span text:style-name="T9">系師徒制</text:span><text:span text:style-name="T10">實</text:span><text:span text:style-name="T11">務專</text:span><text:span text:style-name="T12">題</text:span><text:span text:style-name="T13">探索試辦方法</text:span></text:p>
      <text:p text:style-name="P14"/>
      <text:p text:style-name="P15"><text:span text:style-name="T16">一、</text:span><text:span text:style-name="T17">為使本系學生能應用所學，並針對實務問題進行深入探討，培養獨立研究能力、整合性知識能力與團隊合作精神，由本系專業教師與學生建立兩年期師徒制進行專題指導。</text:span><text:span text:style-name="T18"><text:s/></text:span></text:p>
      <text:p text:style-name="P19">二、師徒制實務專題製作執行方式如下：</text:p>
      <text:p text:style-name="P20">（一）系上專任教師於每年暑假期間提供可指導專題範圍及主題，並公布於系網頁。</text:p>
      <text:p text:style-name="P21">（二）學生提出「師徒制專題探索申請表」，一式兩份，一份由老師留存，一份繳交至系辦。</text:p>
      <text:p text:style-name="P22">（三）每位指導老師可收5-14位學生，需輔導學生探索未來實務專題方向。</text:p>
      <text:p text:style-name="P23"><text:span text:style-name="T24">（四）師徒制實務專題指導期間為二年級上學期至三年級上學期。</text:span><text:span text:style-name="T25"><text:s/></text:span><text:span text:style-name="T26">待三年級上學期末依照學生輔導結果選擇最終主題及指導老師，並重新正式分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吳鳳技術學院應用日語系實務專題課程實施要點</dc:title>
    <meta:initial-creator>user</meta:initial-creator>
    <dc:creator>User</dc:creator>
    <meta:creation-date>2017-09-14T02:47:00Z</meta:creation-date>
    <dc:date>2019-05-15T05:59:00Z</dc:date>
    <meta:print-date>2017-08-01T07:31:00Z</meta:print-date>
    <meta:template xlink:href="Normal" xlink:type="simple"/>
    <meta:editing-cycles>10</meta:editing-cycles>
    <meta:editing-duration>PT720S</meta:editing-duration>
    <meta:user-defined meta:name="Created" meta:value-type="date">2012-12-17T00:00:00Z</meta:user-defined>
    <meta:user-defined meta:name="LastSaved" meta:value-type="date">2015-05-22T00:00:00Z</meta:user-defined>
    <meta:document-statistic meta:page-count="1" meta:paragraph-count="1" meta:word-count="45" meta:character-count="306" meta:row-count="2" meta:non-whitespace-character-count="262"/>
  </office:meta>
</office:document-meta>
</file>